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6.055cm" table:align="left"/>
    </style:style>
    <style:style style:name="Tabelle2.A" style:family="table-column">
      <style:table-column-properties style:column-width="1.411cm"/>
    </style:style>
    <style:style style:name="Tabelle2.B" style:family="table-column">
      <style:table-column-properties style:column-width="4.644cm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" style:family="table">
      <style:table-properties style:width="6.055cm" table:align="left"/>
    </style:style>
    <style:style style:name="Tabelle1.A" style:family="table-column">
      <style:table-column-properties style:column-width="1.411cm"/>
    </style:style>
    <style:style style:name="Tabelle1.B" style:family="table-column">
      <style:table-column-properties style:column-width="4.644cm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3" style:family="table">
      <style:table-properties style:width="6.055cm" table:align="left"/>
    </style:style>
    <style:style style:name="Tabelle3.A" style:family="table-column">
      <style:table-column-properties style:column-width="1.411cm"/>
    </style:style>
    <style:style style:name="Tabelle3.B" style:family="table-column">
      <style:table-column-properties style:column-width="4.644cm"/>
    </style:style>
    <style:style style:name="Tabelle3.A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4" style:family="table">
      <style:table-properties style:width="6.055cm" table:align="left"/>
    </style:style>
    <style:style style:name="Tabelle4.A" style:family="table-column">
      <style:table-column-properties style:column-width="1.411cm"/>
    </style:style>
    <style:style style:name="Tabelle4.B" style:family="table-column">
      <style:table-column-properties style:column-width="4.644cm"/>
    </style:style>
    <style:style style:name="Tabelle4.A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5" style:family="table">
      <style:table-properties style:width="6.055cm" table:align="left"/>
    </style:style>
    <style:style style:name="Tabelle5.A" style:family="table-column">
      <style:table-column-properties style:column-width="1.411cm"/>
    </style:style>
    <style:style style:name="Tabelle5.B" style:family="table-column">
      <style:table-column-properties style:column-width="4.644cm"/>
    </style:style>
    <style:style style:name="Tabelle5.A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6" style:family="table">
      <style:table-properties style:width="6.055cm" table:align="left"/>
    </style:style>
    <style:style style:name="Tabelle6.A" style:family="table-column">
      <style:table-column-properties style:column-width="1.411cm"/>
    </style:style>
    <style:style style:name="Tabelle6.B" style:family="table-column">
      <style:table-column-properties style:column-width="4.644cm"/>
    </style:style>
    <style:style style:name="Tabelle6.A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7" style:family="table">
      <style:table-properties style:width="6.055cm" table:align="left"/>
    </style:style>
    <style:style style:name="Tabelle7.A" style:family="table-column">
      <style:table-column-properties style:column-width="1.411cm"/>
    </style:style>
    <style:style style:name="Tabelle7.B" style:family="table-column">
      <style:table-column-properties style:column-width="4.644cm"/>
    </style:style>
    <style:style style:name="Tabelle7.A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break-before="page"/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text-properties style:text-line-through-style="solid" style:font-name="Arial"/>
    </style:style>
    <style:style style:name="P6" style:family="paragraph" style:parent-style-name="Table_20_Contents">
      <style:text-properties fo:color="#ff3333" style:font-name="Arial"/>
    </style:style>
    <style:style style:name="P7" style:family="paragraph" style:parent-style-name="Table_20_Heading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2.125cm" svg:y="2.081cm" fo:min-width="6.389cm" draw:z-index="0">
        <draw:text-box fo:min-height="13.778cm">
          <table:table table:name="Tabelle2" table:style-name="Tabelle2">
            <table:table-column table:style-name="Tabelle2.A"/>
            <table:table-column table:style-name="Tabelle2.B"/>
            <table:table-header-rows>
              <table:table-row>
                <table:table-cell table:style-name="Tabelle2.A1" table:number-columns-spanned="2" office:value-type="string">
                  <text:p text:style-name="P7">CAEN CFD</text:p>
                </table:table-cell>
                <table:covered-table-cell/>
              </table:table-row>
            </table:table-header-rows>
            <table:table-row>
              <table:table-cell table:style-name="Tabelle2.A2" office:value-type="string">
                <text:p text:style-name="P7">Ch</text:p>
              </table:table-cell>
              <table:table-cell table:style-name="Tabelle2.B2" office:value-type="string">
                <text:p text:style-name="P7">Signal</text:p>
              </table:table-cell>
            </table:table-row>
            <table:table-row>
              <table:table-cell table:style-name="Tabelle2.A3" office:value-type="float" office:value="0">
                <text:p text:style-name="P4">0</text:p>
              </table:table-cell>
              <table:table-cell table:style-name="Tabelle2.B2" office:value-type="string">
                <text:p text:style-name="P3">PMT South</text:p>
              </table:table-cell>
            </table:table-row>
            <table:table-row>
              <table:table-cell table:style-name="Tabelle2.A3" office:value-type="float" office:value="1">
                <text:p text:style-name="P4">1</text:p>
              </table:table-cell>
              <table:table-cell table:style-name="Tabelle2.B2" office:value-type="string">
                <text:p text:style-name="P3">PMT Middle</text:p>
              </table:table-cell>
            </table:table-row>
            <table:table-row>
              <table:table-cell table:style-name="Tabelle2.A3" office:value-type="float" office:value="2">
                <text:p text:style-name="P4">2</text:p>
              </table:table-cell>
              <table:table-cell table:style-name="Tabelle2.B2" office:value-type="string">
                <text:p text:style-name="P3">PMT North</text:p>
              </table:table-cell>
            </table:table-row>
            <table:table-row>
              <table:table-cell table:style-name="Tabelle2.A3" office:value-type="float" office:value="3">
                <text:p text:style-name="P4">3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4">
                <text:p text:style-name="P4">4</text:p>
              </table:table-cell>
              <table:table-cell table:style-name="Tabelle2.B2" office:value-type="string">
                <text:p text:style-name="P3"><text:span text:style-name="T1">P</text:span>hoto <text:span text:style-name="T1">D</text:span>iod NO</text:p>
              </table:table-cell>
            </table:table-row>
            <table:table-row>
              <table:table-cell table:style-name="Tabelle2.A3" office:value-type="float" office:value="5">
                <text:p text:style-name="P4">5</text:p>
              </table:table-cell>
              <table:table-cell table:style-name="Tabelle2.B2" office:value-type="string">
                <text:p text:style-name="P3"><text:span text:style-name="T1">P</text:span>hoto <text:span text:style-name="T1">D</text:span>iod SO</text:p>
              </table:table-cell>
            </table:table-row>
            <table:table-row>
              <table:table-cell table:style-name="Tabelle2.A3" office:value-type="float" office:value="6">
                <text:p text:style-name="P4">6</text:p>
              </table:table-cell>
              <table:table-cell table:style-name="Tabelle2.B2" office:value-type="string">
                <text:p text:style-name="P3">PartDet South</text:p>
              </table:table-cell>
            </table:table-row>
            <table:table-row>
              <table:table-cell table:style-name="Tabelle2.A3" office:value-type="float" office:value="7">
                <text:p text:style-name="P4">7</text:p>
              </table:table-cell>
              <table:table-cell table:style-name="Tabelle2.B2" office:value-type="string">
                <text:p text:style-name="P3">PartDet North</text:p>
              </table:table-cell>
            </table:table-row>
            <table:table-row>
              <table:table-cell table:style-name="Tabelle2.A3" office:value-type="float" office:value="8">
                <text:p text:style-name="P4">8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9">
                <text:p text:style-name="P4">9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0">
                <text:p text:style-name="P4">10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1">
                <text:p text:style-name="P4">11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2">
                <text:p text:style-name="P4">12</text:p>
              </table:table-cell>
              <table:table-cell table:style-name="Tabelle2.B2" office:value-type="string">
                <text:p text:style-name="P6">Master Osc HF (south)</text:p>
              </table:table-cell>
            </table:table-row>
            <table:table-row>
              <table:table-cell table:style-name="Tabelle2.A3" office:value-type="float" office:value="13">
                <text:p text:style-name="P4">13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4">
                <text:p text:style-name="P4">14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5">
                <text:p text:style-name="P4">15</text:p>
              </table:table-cell>
              <table:table-cell table:style-name="Tabelle2.B2" office:value-type="string">
                <text:p text:style-name="P6">Master Osc HF (north)</text:p>
              </table:table-cell>
            </table:table-row>
          </table:table>
          <text:p text:style-name="Standard"/>
        </draw:text-box>
      </draw:frame>
      <draw:frame draw:style-name="fr1" draw:name="Rahmen1" text:anchor-type="page" text:anchor-page-number="1" svg:x="9.67cm" svg:y="2.083cm" fo:min-width="5.911cm" draw:z-index="1">
        <draw:text-box fo:min-height="13.778cm">
          <table:table table:name="Tabelle1" table:style-name="Tabelle1">
            <table:table-column table:style-name="Tabelle1.A"/>
            <table:table-column table:style-name="Tabelle1.B"/>
            <table:table-header-rows>
              <table:table-row>
                <table:table-cell table:style-name="Tabelle1.A1" table:number-columns-spanned="2" office:value-type="string">
                  <text:p text:style-name="P7">VUPROM TDC</text:p>
                </table:table-cell>
                <table:covered-table-cell/>
              </table:table-row>
            </table:table-header-rows>
            <table:table-row>
              <table:table-cell table:style-name="Tabelle1.A2" office:value-type="string">
                <text:p text:style-name="P7">Ch</text:p>
              </table:table-cell>
              <table:table-cell table:style-name="Tabelle1.B2" office:value-type="string">
                <text:p text:style-name="P7">Signal</text:p>
              </table:table-cell>
            </table:table-row>
            <table:table-row>
              <table:table-cell table:style-name="Tabelle1.A3" office:value-type="float" office:value="0">
                <text:p text:style-name="P4">0</text:p>
              </table:table-cell>
              <table:table-cell table:style-name="Tabelle1.B2" office:value-type="string">
                <text:p text:style-name="P3">Cobra busy</text:p>
              </table:table-cell>
            </table:table-row>
            <table:table-row>
              <table:table-cell table:style-name="Tabelle1.A3" office:value-type="float" office:value="1">
                <text:p text:style-name="P4">1</text:p>
              </table:table-cell>
              <table:table-cell table:style-name="Tabelle1.B2" office:value-type="string">
                <text:p text:style-name="P3">Next Laserstep</text:p>
              </table:table-cell>
            </table:table-row>
            <table:table-row>
              <table:table-cell table:style-name="Tabelle1.A3" office:value-type="float" office:value="2">
                <text:p text:style-name="P4">2</text:p>
              </table:table-cell>
              <table:table-cell table:style-name="Tabelle1.B2" office:value-type="string">
                <text:p text:style-name="P3">Laserscan Complete</text:p>
              </table:table-cell>
            </table:table-row>
            <table:table-row>
              <table:table-cell table:style-name="Tabelle1.A3" office:value-type="float" office:value="3">
                <text:p text:style-name="P4">3</text:p>
              </table:table-cell>
              <table:table-cell table:style-name="Tabelle1.B2" office:value-type="string">
                <text:p text:style-name="P3">PMT South</text:p>
              </table:table-cell>
            </table:table-row>
            <table:table-row>
              <table:table-cell table:style-name="Tabelle1.A3" office:value-type="float" office:value="4">
                <text:p text:style-name="P4">4</text:p>
              </table:table-cell>
              <table:table-cell table:style-name="Tabelle1.B2" office:value-type="string">
                <text:p text:style-name="P3">PMT Middle</text:p>
              </table:table-cell>
            </table:table-row>
            <table:table-row>
              <table:table-cell table:style-name="Tabelle1.A3" office:value-type="float" office:value="5">
                <text:p text:style-name="P4">5</text:p>
              </table:table-cell>
              <table:table-cell table:style-name="Tabelle1.B2" office:value-type="string">
                <text:p text:style-name="P3">PMT North</text:p>
              </table:table-cell>
            </table:table-row>
            <table:table-row>
              <table:table-cell table:style-name="Tabelle1.A3" office:value-type="float" office:value="6">
                <text:p text:style-name="P4">6</text:p>
              </table:table-cell>
              <table:table-cell table:style-name="Tabelle1.B2" office:value-type="string">
                <text:p text:style-name="P3">-</text:p>
              </table:table-cell>
            </table:table-row>
            <table:table-row>
              <table:table-cell table:style-name="Tabelle1.A3" office:value-type="float" office:value="7">
                <text:p text:style-name="P4">7</text:p>
              </table:table-cell>
              <table:table-cell table:style-name="Tabelle1.B2" office:value-type="string">
                <text:p text:style-name="P3">PartDet South</text:p>
              </table:table-cell>
            </table:table-row>
            <table:table-row>
              <table:table-cell table:style-name="Tabelle1.A3" office:value-type="float" office:value="8">
                <text:p text:style-name="P4">8</text:p>
              </table:table-cell>
              <table:table-cell table:style-name="Tabelle1.B2" office:value-type="string">
                <text:p text:style-name="P3">PartDet North</text:p>
              </table:table-cell>
            </table:table-row>
            <table:table-row>
              <table:table-cell table:style-name="Tabelle1.A3" office:value-type="float" office:value="9">
                <text:p text:style-name="P4">9</text:p>
              </table:table-cell>
              <table:table-cell table:style-name="Tabelle1.B2" office:value-type="string">
                <text:p text:style-name="P3">QSwitch_500us</text:p>
              </table:table-cell>
            </table:table-row>
            <table:table-row>
              <table:table-cell table:style-name="Tabelle1.A3" office:value-type="float" office:value="10">
                <text:p text:style-name="P4">10</text:p>
              </table:table-cell>
              <table:table-cell table:style-name="Tabelle1.B2" office:value-type="string">
                <text:p text:style-name="P3">-</text:p>
              </table:table-cell>
            </table:table-row>
            <table:table-row>
              <table:table-cell table:style-name="Tabelle1.A3" office:value-type="float" office:value="11">
                <text:p text:style-name="P4">11</text:p>
              </table:table-cell>
              <table:table-cell table:style-name="Tabelle1.B2" office:value-type="string">
                <text:p text:style-name="P3">-</text:p>
              </table:table-cell>
            </table:table-row>
            <table:table-row>
              <table:table-cell table:style-name="Tabelle1.A3" office:value-type="float" office:value="12">
                <text:p text:style-name="P4">12</text:p>
              </table:table-cell>
              <table:table-cell table:style-name="Tabelle1.B2" office:value-type="string">
                <text:p text:style-name="P5">(Bunch HF) <text:span text:style-name="T2">not con.</text:span></text:p>
              </table:table-cell>
            </table:table-row>
            <table:table-row>
              <table:table-cell table:style-name="Tabelle1.A3" office:value-type="float" office:value="13">
                <text:p text:style-name="P4">13</text:p>
              </table:table-cell>
              <table:table-cell table:style-name="Tabelle1.B2" office:value-type="string">
                <text:p text:style-name="P3"><text:span text:style-name="T1">P</text:span>hoto <text:span text:style-name="T1">D</text:span>iod NO</text:p>
              </table:table-cell>
            </table:table-row>
            <table:table-row>
              <table:table-cell table:style-name="Tabelle1.A3" office:value-type="float" office:value="14">
                <text:p text:style-name="P4">14</text:p>
              </table:table-cell>
              <table:table-cell table:style-name="Tabelle1.B2" office:value-type="string">
                <text:p text:style-name="P3"><text:span text:style-name="T1">P</text:span>hoto <text:span text:style-name="T1">D</text:span>iod SO</text:p>
              </table:table-cell>
            </table:table-row>
            <table:table-row>
              <table:table-cell table:style-name="Tabelle1.A3" office:value-type="float" office:value="15">
                <text:p text:style-name="P4">15</text:p>
              </table:table-cell>
              <table:table-cell table:style-name="Tabelle1.B2" office:value-type="string">
                <text:p text:style-name="P3">QSwitch</text:p>
              </table:table-cell>
            </table:table-row>
          </table:table>
          <text:p text:style-name="Standard"/>
        </draw:text-box>
      </draw:frame>
      <draw:frame draw:style-name="fr1" draw:name="Rahmen3" text:anchor-type="page" text:anchor-page-number="1" svg:x="16.882cm" svg:y="2.083cm" fo:min-width="6.389cm" draw:z-index="2">
        <draw:text-box fo:min-height="13.778cm">
          <table:table table:name="Tabelle3" table:style-name="Tabelle3">
            <table:table-column table:style-name="Tabelle3.A"/>
            <table:table-column table:style-name="Tabelle3.B"/>
            <table:table-header-rows>
              <table:table-row>
                <table:table-cell table:style-name="Tabelle3.A1" table:number-columns-spanned="2" office:value-type="string">
                  <text:p text:style-name="P7">VUPROM Scaler</text:p>
                </table:table-cell>
                <table:covered-table-cell/>
              </table:table-row>
            </table:table-header-rows>
            <table:table-row>
              <table:table-cell table:style-name="Tabelle3.A2" office:value-type="string">
                <text:p text:style-name="P7">Ch</text:p>
              </table:table-cell>
              <table:table-cell table:style-name="Tabelle3.B2" office:value-type="string">
                <text:p text:style-name="P7">Signal</text:p>
              </table:table-cell>
            </table:table-row>
            <table:table-row>
              <table:table-cell table:style-name="Tabelle3.A3" office:value-type="float" office:value="16">
                <text:p text:style-name="P4">16</text:p>
              </table:table-cell>
              <table:table-cell table:style-name="Tabelle3.B2" office:value-type="string">
                <text:p text:style-name="P3">DC Trafo</text:p>
              </table:table-cell>
            </table:table-row>
            <table:table-row>
              <table:table-cell table:style-name="Tabelle3.A3" office:value-type="float" office:value="17">
                <text:p text:style-name="P4">17</text:p>
              </table:table-cell>
              <table:table-cell table:style-name="Tabelle3.B2" office:value-type="string">
                <text:p text:style-name="P3">Injection <text:span text:style-name="T2">not con.</text:span></text:p>
              </table:table-cell>
            </table:table-row>
            <table:table-row>
              <table:table-cell table:style-name="Tabelle3.A3" office:value-type="float" office:value="18">
                <text:p text:style-name="P4">18</text:p>
              </table:table-cell>
              <table:table-cell table:style-name="Tabelle3.B2" office:value-type="string">
                <text:p text:style-name="P3">U_Cooler</text:p>
              </table:table-cell>
            </table:table-row>
            <table:table-row>
              <table:table-cell table:style-name="Tabelle3.A3" office:value-type="float" office:value="19">
                <text:p text:style-name="P4">19</text:p>
              </table:table-cell>
              <table:table-cell table:style-name="Tabelle3.B2" office:value-type="string">
                <text:p text:style-name="P3">I_Cooler</text:p>
              </table:table-cell>
            </table:table-row>
            <table:table-row>
              <table:table-cell table:style-name="Tabelle3.A3" office:value-type="float" office:value="20">
                <text:p text:style-name="P4">20</text:p>
              </table:table-cell>
              <table:table-cell table:style-name="Tabelle3.B2" office:value-type="string">
                <text:p text:style-name="P3">Pressure Gun</text:p>
              </table:table-cell>
            </table:table-row>
            <table:table-row>
              <table:table-cell table:style-name="Tabelle3.A3" office:value-type="float" office:value="21">
                <text:p text:style-name="P4">21</text:p>
              </table:table-cell>
              <table:table-cell table:style-name="Tabelle3.B2" office:value-type="string">
                <text:p text:style-name="P3">Pressure Collector</text:p>
              </table:table-cell>
            </table:table-row>
            <table:table-row>
              <table:table-cell table:style-name="Tabelle3.A3" office:value-type="float" office:value="22">
                <text:p text:style-name="P4">22</text:p>
              </table:table-cell>
              <table:table-cell table:style-name="Tabelle3.B2" office:value-type="string">
                <text:p text:style-name="P3"><text:span text:style-name="T1">C</text:span>ommon <text:span text:style-name="T1">S</text:span>top</text:p>
              </table:table-cell>
            </table:table-row>
            <table:table-row>
              <table:table-cell table:style-name="Tabelle3.A3" office:value-type="float" office:value="23">
                <text:p text:style-name="P4">23</text:p>
              </table:table-cell>
              <table:table-cell table:style-name="Tabelle3.B2" office:value-type="string">
                <text:p text:style-name="P3">1 MHz</text:p>
              </table:table-cell>
            </table:table-row>
            <table:table-row>
              <table:table-cell table:style-name="Tabelle3.A3" office:value-type="float" office:value="24">
                <text:p text:style-name="P4">24</text:p>
              </table:table-cell>
              <table:table-cell table:style-name="Tabelle3.B2" office:value-type="string">
                <text:p text:style-name="P6">HF frequency (not con.)</text:p>
              </table:table-cell>
            </table:table-row>
            <table:table-row>
              <table:table-cell table:style-name="Tabelle3.A3" office:value-type="float" office:value="25">
                <text:p text:style-name="P4">25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6">
                <text:p text:style-name="P4">26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7">
                <text:p text:style-name="P4">27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8">
                <text:p text:style-name="P4">28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9">
                <text:p text:style-name="P4">29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30">
                <text:p text:style-name="P4">30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31">
                <text:p text:style-name="P4">31</text:p>
              </table:table-cell>
              <table:table-cell table:style-name="Tabelle3.B2" office:value-type="string">
                <text:p text:style-name="P3">-</text:p>
              </table:table-cell>
            </table:table-row>
          </table:table>
          <text:p text:style-name="Standard"/>
        </draw:text-box>
      </draw:frame>
      <draw:frame draw:style-name="fr1" draw:name="Rahmen4" text:anchor-type="page" text:anchor-page-number="2" svg:x="2.125cm" svg:y="2.081cm" fo:min-width="6.389cm" draw:z-index="3">
        <draw:text-box fo:min-height="13.778cm">
          <table:table table:name="Tabelle4" table:style-name="Tabelle4">
            <table:table-column table:style-name="Tabelle4.A"/>
            <table:table-column table:style-name="Tabelle4.B"/>
            <table:table-header-rows>
              <table:table-row>
                <table:table-cell table:style-name="Tabelle4.A1" table:number-columns-spanned="2" office:value-type="string">
                  <text:p text:style-name="P7">Mesytec MSCF16 (DAQ2)</text:p>
                </table:table-cell>
                <table:covered-table-cell/>
              </table:table-row>
            </table:table-header-rows>
            <table:table-row>
              <table:table-cell table:style-name="Tabelle4.A2" office:value-type="string">
                <text:p text:style-name="P7">Ch</text:p>
              </table:table-cell>
              <table:table-cell table:style-name="Tabelle4.B2" office:value-type="string">
                <text:p text:style-name="P7">Signal</text:p>
              </table:table-cell>
            </table:table-row>
            <table:table-row>
              <table:table-cell table:style-name="Tabelle4.A3" office:value-type="float" office:value="1">
                <text:p text:style-name="P4">1</text:p>
              </table:table-cell>
              <table:table-cell table:style-name="Tabelle4.B2" office:value-type="string">
                <text:p text:style-name="P3">PMT South x 10 (A)</text:p>
              </table:table-cell>
            </table:table-row>
            <table:table-row>
              <table:table-cell table:style-name="Tabelle4.A3" office:value-type="float" office:value="2">
                <text:p text:style-name="P4">2</text:p>
              </table:table-cell>
              <table:table-cell table:style-name="Tabelle4.B2" office:value-type="string">
                <text:p text:style-name="P3">PMT Mid x 10 (C)</text:p>
              </table:table-cell>
            </table:table-row>
            <table:table-row>
              <table:table-cell table:style-name="Tabelle4.A3" office:value-type="float" office:value="3">
                <text:p text:style-name="P4">3</text:p>
              </table:table-cell>
              <table:table-cell table:style-name="Tabelle4.B2" office:value-type="string">
                <text:p text:style-name="P3">PMT North x 10 (E)</text:p>
              </table:table-cell>
            </table:table-row>
            <table:table-row>
              <table:table-cell table:style-name="Tabelle4.A3" office:value-type="float" office:value="4">
                <text:p text:style-name="P4">4</text:p>
              </table:table-cell>
              <table:table-cell table:style-name="Tabelle4.B2" office:value-type="string">
                <text:p text:style-name="P3">-</text:p>
              </table:table-cell>
            </table:table-row>
            <table:table-row>
              <table:table-cell table:style-name="Tabelle4.A3" office:value-type="float" office:value="5">
                <text:p text:style-name="P4">5</text:p>
              </table:table-cell>
              <table:table-cell table:style-name="Tabelle4.B2" office:value-type="string">
                <text:p text:style-name="P3">PMT South x 100 (B)</text:p>
              </table:table-cell>
            </table:table-row>
            <table:table-row>
              <table:table-cell table:style-name="Tabelle4.A3" office:value-type="float" office:value="6">
                <text:p text:style-name="P4">6</text:p>
              </table:table-cell>
              <table:table-cell table:style-name="Tabelle4.B2" office:value-type="string">
                <text:p text:style-name="P3">PMT Mid x 100 (D)</text:p>
              </table:table-cell>
            </table:table-row>
            <table:table-row>
              <table:table-cell table:style-name="Tabelle4.A3" office:value-type="float" office:value="7">
                <text:p text:style-name="P4">7</text:p>
              </table:table-cell>
              <table:table-cell table:style-name="Tabelle4.B2" office:value-type="string">
                <text:p text:style-name="P3">PMT North x 100 (F)</text:p>
              </table:table-cell>
            </table:table-row>
            <table:table-row>
              <table:table-cell table:style-name="Tabelle4.A3" office:value-type="float" office:value="8">
                <text:p text:style-name="P4">8</text:p>
              </table:table-cell>
              <table:table-cell table:style-name="Tabelle4.B2" office:value-type="string">
                <text:p text:style-name="P3">-</text:p>
              </table:table-cell>
            </table:table-row>
          </table:table>
          <text:p text:style-name="Standard"/>
        </draw:text-box>
      </draw:frame>
      <draw:frame draw:style-name="fr1" draw:name="Rahmen5" text:anchor-type="page" text:anchor-page-number="2" svg:x="21.227cm" svg:y="2.083cm" fo:min-width="5.911cm" draw:z-index="4">
        <draw:text-box fo:min-height="13.778cm">
          <table:table table:name="Tabelle5" table:style-name="Tabelle5">
            <table:table-column table:style-name="Tabelle5.A"/>
            <table:table-column table:style-name="Tabelle5.B"/>
            <table:table-header-rows>
              <table:table-row>
                <table:table-cell table:style-name="Tabelle5.A1" table:number-columns-spanned="2" office:value-type="string">
                  <text:p text:style-name="P7">Vulom Scaler (DAQ2)</text:p>
                </table:table-cell>
                <table:covered-table-cell/>
              </table:table-row>
            </table:table-header-rows>
            <table:table-row>
              <table:table-cell table:style-name="Tabelle5.A2" office:value-type="string">
                <text:p text:style-name="P7">Ch</text:p>
              </table:table-cell>
              <table:table-cell table:style-name="Tabelle5.B2" office:value-type="string">
                <text:p text:style-name="P7">Signal</text:p>
              </table:table-cell>
            </table:table-row>
            <table:table-row>
              <table:table-cell table:style-name="Tabelle5.A3" office:value-type="float" office:value="0">
                <text:p text:style-name="P4">0</text:p>
              </table:table-cell>
              <table:table-cell table:style-name="Tabelle5.B2" office:value-type="string">
                <text:p text:style-name="P3">RF Frequency</text:p>
              </table:table-cell>
            </table:table-row>
            <table:table-row>
              <table:table-cell table:style-name="Tabelle5.A3" office:value-type="float" office:value="1">
                <text:p text:style-name="P4">1</text:p>
              </table:table-cell>
              <table:table-cell table:style-name="Tabelle5.B2" office:value-type="string">
                <text:p text:style-name="P3">1 MHz</text:p>
              </table:table-cell>
            </table:table-row>
            <table:table-row>
              <table:table-cell table:style-name="Tabelle5.A3" office:value-type="float" office:value="2">
                <text:p text:style-name="P4">2</text:p>
              </table:table-cell>
              <table:table-cell table:style-name="Tabelle5.B2" office:value-type="string">
                <text:p text:style-name="P3">100 Hz</text:p>
              </table:table-cell>
            </table:table-row>
            <table:table-row>
              <table:table-cell table:style-name="Tabelle5.A3" office:value-type="float" office:value="3">
                <text:p text:style-name="P4">3</text:p>
              </table:table-cell>
              <table:table-cell table:style-name="Tabelle5.B2" office:value-type="string">
                <text:p text:style-name="P3">Accepted Trigger</text:p>
              </table:table-cell>
            </table:table-row>
            <table:table-row>
              <table:table-cell table:style-name="Tabelle5.A3" office:value-type="float" office:value="4">
                <text:p text:style-name="P4">4</text:p>
              </table:table-cell>
              <table:table-cell table:style-name="Tabelle5.B2" office:value-type="string">
                <text:p text:style-name="P3">Dye Out</text:p>
              </table:table-cell>
            </table:table-row>
            <table:table-row>
              <table:table-cell table:style-name="Tabelle5.A3" office:value-type="float" office:value="5">
                <text:p text:style-name="P4">5</text:p>
              </table:table-cell>
              <table:table-cell table:style-name="Tabelle5.B2" office:value-type="string">
                <text:p text:style-name="P3">PMT South x 10 (A)</text:p>
              </table:table-cell>
            </table:table-row>
            <table:table-row>
              <table:table-cell table:style-name="Tabelle5.A3" office:value-type="float" office:value="6">
                <text:p text:style-name="P4">6</text:p>
              </table:table-cell>
              <table:table-cell table:style-name="Tabelle5.B2" office:value-type="string">
                <text:p text:style-name="P3">PMT Mid x 10 (C)</text:p>
              </table:table-cell>
            </table:table-row>
            <table:table-row>
              <table:table-cell table:style-name="Tabelle5.A3" office:value-type="float" office:value="7">
                <text:p text:style-name="P4">7</text:p>
              </table:table-cell>
              <table:table-cell table:style-name="Tabelle5.B2" office:value-type="string">
                <text:p text:style-name="P3">PMT North x 10 (E)</text:p>
              </table:table-cell>
            </table:table-row>
            <table:table-row>
              <table:table-cell table:style-name="Tabelle5.A3" office:value-type="float" office:value="8">
                <text:p text:style-name="P4">8</text:p>
              </table:table-cell>
              <table:table-cell table:style-name="Tabelle5.B2" office:value-type="string">
                <text:p text:style-name="P3">-</text:p>
              </table:table-cell>
            </table:table-row>
            <table:table-row>
              <table:table-cell table:style-name="Tabelle5.A3" office:value-type="float" office:value="9">
                <text:p text:style-name="P4">9</text:p>
              </table:table-cell>
              <table:table-cell table:style-name="Tabelle5.B2" office:value-type="string">
                <text:p text:style-name="P3">PMT South x 100 (B)</text:p>
              </table:table-cell>
            </table:table-row>
            <table:table-row>
              <table:table-cell table:style-name="Tabelle5.A3" office:value-type="float" office:value="10">
                <text:p text:style-name="P4">10</text:p>
              </table:table-cell>
              <table:table-cell table:style-name="Tabelle5.B2" office:value-type="string">
                <text:p text:style-name="P3">PMT Mid x 100 (D)</text:p>
              </table:table-cell>
            </table:table-row>
            <table:table-row>
              <table:table-cell table:style-name="Tabelle5.A3" office:value-type="float" office:value="11">
                <text:p text:style-name="P4">11</text:p>
              </table:table-cell>
              <table:table-cell table:style-name="Tabelle5.B2" office:value-type="string">
                <text:p text:style-name="P3">PMT North x 100 (F)</text:p>
              </table:table-cell>
            </table:table-row>
            <table:table-row>
              <table:table-cell table:style-name="Tabelle5.A3" office:value-type="float" office:value="12">
                <text:p text:style-name="P4">12</text:p>
              </table:table-cell>
              <table:table-cell table:style-name="Tabelle5.B2" office:value-type="string">
                <text:p text:style-name="P3">-</text:p>
              </table:table-cell>
            </table:table-row>
            <table:table-row>
              <table:table-cell table:style-name="Tabelle5.A3" office:value-type="float" office:value="13">
                <text:p text:style-name="P4">13</text:p>
              </table:table-cell>
              <table:table-cell table:style-name="Tabelle5.B2" office:value-type="string">
                <text:p text:style-name="P3">DC Trafo</text:p>
              </table:table-cell>
            </table:table-row>
            <table:table-row>
              <table:table-cell table:style-name="Tabelle5.A3" office:value-type="float" office:value="14">
                <text:p text:style-name="P4">14</text:p>
              </table:table-cell>
              <table:table-cell table:style-name="Tabelle5.B2" office:value-type="string">
                <text:p text:style-name="P3">PartDet South</text:p>
              </table:table-cell>
            </table:table-row>
            <table:table-row>
              <table:table-cell table:style-name="Tabelle5.A3" office:value-type="float" office:value="15">
                <text:p text:style-name="P4">15</text:p>
              </table:table-cell>
              <table:table-cell table:style-name="Tabelle5.B2" office:value-type="string">
                <text:p text:style-name="P3">PartDet North</text:p>
              </table:table-cell>
            </table:table-row>
            <table:table-row>
              <table:table-cell table:style-name="Tabelle5.A2" office:value-type="string">
                <text:p text:style-name="P4">16/17</text:p>
              </table:table-cell>
              <table:table-cell table:style-name="Tabelle5.B2" office:value-type="string">
                <text:p text:style-name="P3"/>
              </table:table-cell>
            </table:table-row>
          </table:table>
          <text:p text:style-name="Standard"/>
        </draw:text-box>
      </draw:frame>
      <draw:frame draw:style-name="fr1" draw:name="Rahmen6" text:anchor-type="page" text:anchor-page-number="2" svg:x="8.513cm" svg:y="2.083cm" fo:min-width="5.911cm" draw:z-index="5">
        <draw:text-box fo:min-height="13.778cm">
          <table:table table:name="Tabelle6" table:style-name="Tabelle6">
            <table:table-column table:style-name="Tabelle6.A"/>
            <table:table-column table:style-name="Tabelle6.B"/>
            <table:table-header-rows>
              <table:table-row>
                <table:table-cell table:style-name="Tabelle6.A1" table:number-columns-spanned="2" office:value-type="string">
                  <text:p text:style-name="P7">CAEN V1290 TDC (DAQ2)</text:p>
                </table:table-cell>
                <table:covered-table-cell/>
              </table:table-row>
            </table:table-header-rows>
            <table:table-row>
              <table:table-cell table:style-name="Tabelle6.A2" office:value-type="string">
                <text:p text:style-name="P7">Ch</text:p>
              </table:table-cell>
              <table:table-cell table:style-name="Tabelle6.B2" office:value-type="string">
                <text:p text:style-name="P7">Signal</text:p>
              </table:table-cell>
            </table:table-row>
            <table:table-row>
              <table:table-cell table:style-name="Tabelle6.A3" office:value-type="float" office:value="15">
                <text:p text:style-name="P4">15</text:p>
              </table:table-cell>
              <table:table-cell table:style-name="Tabelle6.B2" office:value-type="string">
                <text:p text:style-name="P3"><text:span text:style-name="T1">C</text:span>ommon <text:span text:style-name="T1">S</text:span>top</text:p>
              </table:table-cell>
            </table:table-row>
            <table:table-row>
              <table:table-cell table:style-name="Tabelle6.A3" office:value-type="float" office:value="14">
                <text:p text:style-name="P4">14</text:p>
              </table:table-cell>
              <table:table-cell table:style-name="Tabelle6.B2" office:value-type="string">
                <text:p text:style-name="P3">PMT South x 100 (B)</text:p>
              </table:table-cell>
            </table:table-row>
            <table:table-row>
              <table:table-cell table:style-name="Tabelle6.A3" office:value-type="float" office:value="13">
                <text:p text:style-name="P4">13</text:p>
              </table:table-cell>
              <table:table-cell table:style-name="Tabelle6.B2" office:value-type="string">
                <text:p text:style-name="P3">PMT Mid x 100 (D)</text:p>
              </table:table-cell>
            </table:table-row>
            <table:table-row>
              <table:table-cell table:style-name="Tabelle6.A3" office:value-type="float" office:value="12">
                <text:p text:style-name="P4">12</text:p>
              </table:table-cell>
              <table:table-cell table:style-name="Tabelle6.B2" office:value-type="string">
                <text:p text:style-name="P3">PMT North x 100 (F)</text:p>
              </table:table-cell>
            </table:table-row>
            <table:table-row>
              <table:table-cell table:style-name="Tabelle6.A3" office:value-type="float" office:value="11">
                <text:p text:style-name="P4">11</text:p>
              </table:table-cell>
              <table:table-cell table:style-name="Tabelle6.B2" office:value-type="string">
                <text:p text:style-name="P3">-</text:p>
              </table:table-cell>
            </table:table-row>
            <table:table-row>
              <table:table-cell table:style-name="Tabelle6.A3" office:value-type="float" office:value="10">
                <text:p text:style-name="P4">10</text:p>
              </table:table-cell>
              <table:table-cell table:style-name="Tabelle6.B2" office:value-type="string">
                <text:p text:style-name="P3">Laserscan Complete</text:p>
              </table:table-cell>
            </table:table-row>
            <table:table-row>
              <table:table-cell table:style-name="Tabelle6.A3" office:value-type="float" office:value="9">
                <text:p text:style-name="P4">9</text:p>
              </table:table-cell>
              <table:table-cell table:style-name="Tabelle6.B2" office:value-type="string">
                <text:p text:style-name="P3">Next Laserstep</text:p>
              </table:table-cell>
            </table:table-row>
            <table:table-row>
              <table:table-cell table:style-name="Tabelle6.A3" office:value-type="float" office:value="8">
                <text:p text:style-name="P4">8</text:p>
              </table:table-cell>
              <table:table-cell table:style-name="Tabelle6.B2" office:value-type="string">
                <text:p text:style-name="P3">Cobra busy</text:p>
              </table:table-cell>
            </table:table-row>
            <table:table-row>
              <table:table-cell table:style-name="Tabelle6.A3" office:value-type="float" office:value="7">
                <text:p text:style-name="P4">7</text:p>
              </table:table-cell>
              <table:table-cell table:style-name="Tabelle6.B2" office:value-type="string">
                <text:p text:style-name="P3"><text:span text:style-name="T1">C</text:span>ommon <text:span text:style-name="T1">S</text:span>top</text:p>
              </table:table-cell>
            </table:table-row>
            <table:table-row>
              <table:table-cell table:style-name="Tabelle6.A3" office:value-type="float" office:value="6">
                <text:p text:style-name="P4">6</text:p>
              </table:table-cell>
              <table:table-cell table:style-name="Tabelle6.B2" office:value-type="string">
                <text:p text:style-name="P3">QSwitch</text:p>
              </table:table-cell>
            </table:table-row>
            <table:table-row>
              <table:table-cell table:style-name="Tabelle6.A3" office:value-type="float" office:value="5">
                <text:p text:style-name="P4">5</text:p>
              </table:table-cell>
              <table:table-cell table:style-name="Tabelle6.B2" office:value-type="string">
                <text:p text:style-name="P3">PMT South</text:p>
              </table:table-cell>
            </table:table-row>
            <table:table-row>
              <table:table-cell table:style-name="Tabelle6.A3" office:value-type="float" office:value="4">
                <text:p text:style-name="P4">4</text:p>
              </table:table-cell>
              <table:table-cell table:style-name="Tabelle6.B2" office:value-type="string">
                <text:p text:style-name="P3">PMT Middle</text:p>
              </table:table-cell>
            </table:table-row>
            <table:table-row>
              <table:table-cell table:style-name="Tabelle6.A3" office:value-type="float" office:value="3">
                <text:p text:style-name="P4">3</text:p>
              </table:table-cell>
              <table:table-cell table:style-name="Tabelle6.B2" office:value-type="string">
                <text:p text:style-name="P3">PMT North</text:p>
              </table:table-cell>
            </table:table-row>
            <table:table-row>
              <table:table-cell table:style-name="Tabelle6.A3" office:value-type="float" office:value="2">
                <text:p text:style-name="P4">2</text:p>
              </table:table-cell>
              <table:table-cell table:style-name="Tabelle6.B2" office:value-type="string">
                <text:p text:style-name="P3">PartDet South</text:p>
              </table:table-cell>
            </table:table-row>
            <table:table-row>
              <table:table-cell table:style-name="Tabelle6.A3" office:value-type="float" office:value="1">
                <text:p text:style-name="P4">1</text:p>
              </table:table-cell>
              <table:table-cell table:style-name="Tabelle6.B2" office:value-type="string">
                <text:p text:style-name="P3"><text:span text:style-name="T1">P</text:span>hoto <text:span text:style-name="T1">D</text:span>iod NO</text:p>
              </table:table-cell>
            </table:table-row>
            <table:table-row>
              <table:table-cell table:style-name="Tabelle6.A3" office:value-type="float" office:value="0">
                <text:p text:style-name="P4">0</text:p>
              </table:table-cell>
              <table:table-cell table:style-name="Tabelle6.B2" office:value-type="string">
                <text:p text:style-name="P3"><text:span text:style-name="T1">P</text:span>hoto <text:span text:style-name="T1">D</text:span>iod SO</text:p>
              </table:table-cell>
            </table:table-row>
          </table:table>
          <text:p text:style-name="Standard"/>
        </draw:text-box>
      </draw:frame>
      <draw:frame draw:style-name="fr1" draw:name="Rahmen7" text:anchor-type="page" text:anchor-page-number="2" svg:x="14.87cm" svg:y="2.083cm" fo:min-width="5.911cm" draw:z-index="6">
        <draw:text-box fo:min-height="13.778cm">
          <table:table table:name="Tabelle7" table:style-name="Tabelle7">
            <table:table-column table:style-name="Tabelle7.A"/>
            <table:table-column table:style-name="Tabelle7.B"/>
            <table:table-header-rows>
              <table:table-row>
                <table:table-cell table:style-name="Tabelle7.A1" table:number-columns-spanned="2" office:value-type="string">
                  <text:p text:style-name="P7">CAEN ADC (DAQ2)</text:p>
                </table:table-cell>
                <table:covered-table-cell/>
              </table:table-row>
            </table:table-header-rows>
            <table:table-row>
              <table:table-cell table:style-name="Tabelle7.A2" office:value-type="string">
                <text:p text:style-name="P7">Ch</text:p>
              </table:table-cell>
              <table:table-cell table:style-name="Tabelle7.B2" office:value-type="string">
                <text:p text:style-name="P7">Signal</text:p>
              </table:table-cell>
            </table:table-row>
            <table:table-row>
              <table:table-cell table:style-name="Tabelle7.A3" office:value-type="float" office:value="15">
                <text:p text:style-name="P4">15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4">
                <text:p text:style-name="P4">14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3">
                <text:p text:style-name="P4">13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2">
                <text:p text:style-name="P4">12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1">
                <text:p text:style-name="P4">11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0">
                <text:p text:style-name="P4">10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9">
                <text:p text:style-name="P4">9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8">
                <text:p text:style-name="P4">8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7">
                <text:p text:style-name="P4">7</text:p>
              </table:table-cell>
              <table:table-cell table:style-name="Tabelle7.B2" office:value-type="string">
                <text:p text:style-name="P3">-</text:p>
              </table:table-cell>
            </table:table-row>
            <table:table-row>
              <table:table-cell table:style-name="Tabelle7.A3" office:value-type="float" office:value="6">
                <text:p text:style-name="P4">6</text:p>
              </table:table-cell>
              <table:table-cell table:style-name="Tabelle7.B2" office:value-type="string">
                <text:p text:style-name="P3">PMT North x 100 (F)</text:p>
              </table:table-cell>
            </table:table-row>
            <table:table-row>
              <table:table-cell table:style-name="Tabelle7.A3" office:value-type="float" office:value="5">
                <text:p text:style-name="P4">5</text:p>
              </table:table-cell>
              <table:table-cell table:style-name="Tabelle7.B2" office:value-type="string">
                <text:p text:style-name="P3">PMT Mid x 100 (D)</text:p>
              </table:table-cell>
            </table:table-row>
            <table:table-row>
              <table:table-cell table:style-name="Tabelle7.A3" office:value-type="float" office:value="4">
                <text:p text:style-name="P4">4</text:p>
              </table:table-cell>
              <table:table-cell table:style-name="Tabelle7.B2" office:value-type="string">
                <text:p text:style-name="P3">PMT South x 100 (B)</text:p>
              </table:table-cell>
            </table:table-row>
            <table:table-row>
              <table:table-cell table:style-name="Tabelle7.A3" office:value-type="float" office:value="3">
                <text:p text:style-name="P4">3</text:p>
              </table:table-cell>
              <table:table-cell table:style-name="Tabelle7.B2" office:value-type="string">
                <text:p text:style-name="P3">-</text:p>
              </table:table-cell>
            </table:table-row>
            <table:table-row>
              <table:table-cell table:style-name="Tabelle7.A3" office:value-type="float" office:value="2">
                <text:p text:style-name="P4">2</text:p>
              </table:table-cell>
              <table:table-cell table:style-name="Tabelle7.B2" office:value-type="string">
                <text:p text:style-name="P3">PMT North x 10 (E)</text:p>
              </table:table-cell>
            </table:table-row>
            <table:table-row>
              <table:table-cell table:style-name="Tabelle7.A3" office:value-type="float" office:value="1">
                <text:p text:style-name="P4">1</text:p>
              </table:table-cell>
              <table:table-cell table:style-name="Tabelle7.B2" office:value-type="string">
                <text:p text:style-name="P3">PMT Mid x 10 (C)</text:p>
              </table:table-cell>
            </table:table-row>
            <table:table-row>
              <table:table-cell table:style-name="Tabelle7.A3" office:value-type="float" office:value="0">
                <text:p text:style-name="P4">0</text:p>
              </table:table-cell>
              <table:table-cell table:style-name="Tabelle7.B2" office:value-type="string">
                <text:p text:style-name="P3">PMT South x 10 (A)</text:p>
              </table:table-cell>
            </table:table-row>
          </table:table>
          <text:p text:style-name="Standard"/>
        </draw:text-box>
      </draw:frame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sten Brandau</meta:initial-creator>
    <meta:creation-date>2024-06-06T08:54:12.63</meta:creation-date>
    <dc:date>2024-06-10T09:16:58.39</dc:date>
    <dc:creator>Carsten Brandau</dc:creator>
    <meta:editing-duration>PT17M10S</meta:editing-duration>
    <meta:editing-cycles>4</meta:editing-cycles>
    <meta:generator>OpenOffice/4.1.14$Win32 OpenOffice.org_project/4114m1$Build-9811</meta:generator>
    <meta:document-statistic meta:table-count="7" meta:image-count="0" meta:object-count="0" meta:page-count="2" meta:paragraph-count="222" meta:word-count="379" meta:character-count="1330"/>
  </office:meta>
</office:document-meta>
</file>