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1.26pt"/>
    </style:style>
    <style:style style:name="co3" style:family="table-column">
      <style:table-column-properties fo:break-before="auto" style:column-width="128.01pt"/>
    </style:style>
    <style:style style:name="co4" style:family="table-column">
      <style:table-column-properties fo:break-before="auto" style:column-width="125.4pt"/>
    </style:style>
    <style:style style:name="co5" style:family="table-column">
      <style:table-column-properties fo:break-before="auto" style:column-width="122.85pt"/>
    </style:style>
    <style:style style:name="co6" style:family="table-column">
      <style:table-column-properties fo:break-before="auto" style:column-width="124.81pt"/>
    </style:style>
    <style:style style:name="co7" style:family="table-column">
      <style:table-column-properties fo:break-before="auto" style:column-width="126.06pt"/>
    </style:style>
    <style:style style:name="co8" style:family="table-column">
      <style:table-column-properties fo:break-before="auto" style:column-width="135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01.27pt" svg:height="203.53pt" svg:x="9.04pt" svg:y="305.26pt">
            <loext:p draw:notify-on-update-of-ranges="Sheet1.A15:Sheet1.A21 Sheet1.B15:Sheet1.B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5.46pt" svg:height="196.5pt" svg:x="318.7pt" svg:y="312.94pt">
            <loext:p draw:notify-on-update-of-ranges="Sheet1.D15:Sheet1.D21 Sheet1.E15:Sheet1.E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42pt" svg:height="194.57pt" svg:x="653.58pt" svg:y="312.94pt">
            <loext:p draw:notify-on-update-of-ranges="Sheet1.G15:Sheet1.G21 Sheet1.H15:Sheet1.H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01.27pt" svg:height="170.9pt" svg:x="7.11pt" svg:y="731.51pt">
            <loext:p draw:notify-on-update-of-ranges="Sheet1.A48:Sheet1.A54 Sheet1.B48:Sheet1.B5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23.26pt" svg:height="184.34pt" svg:x="335.51pt" svg:y="736.64pt">
            <loext:p draw:notify-on-update-of-ranges="Sheet1.D48:Sheet1.D54 Sheet1.E48:Sheet1.E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308.35pt" svg:height="174.73pt" svg:x="688.51pt" svg:y="751.35pt">
            <loext:p draw:notify-on-update-of-ranges="Sheet1.G48:Sheet1.G54 Sheet1.H48:Sheet1.H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I_leak at 32 V Bias (nA)</text:p>
          </table:table-cell>
          <table:table-cell office:value-type="string" calcext:value-type="string">
            <text:p>I_leak at 35 V Bias (nA)</text:p>
          </table:table-cell>
          <table:table-cell office:value-type="string" calcext:value-type="string">
            <text:p>I_leak at 40 V Bias (nA)</text:p>
          </table:table-cell>
          <table:table-cell office:value-type="string" calcext:value-type="string">
            <text:p>I_leak at 45 V Bias (nA)</text:p>
          </table:table-cell>
          <table:table-cell office:value-type="string" calcext:value-type="string">
            <text:p>I_leak at 50 V Bias (nA)</text:p>
          </table:table-cell>
          <table:table-cell office:value-type="string" calcext:value-type="string">
            <text:p>I_leak at 55 V Bias (nA)</text:p>
          </table:table-cell>
          <table:table-cell office:value-type="string" calcext:value-type="string">
            <text:p>I_leak at 60 V Bias (nA)</text:p>
          </table:table-cell>
        </table:table-row>
        <table:table-row table:style-name="ro1">
          <table:table-cell office:value-type="string" calcext:value-type="string">
            <text:p>Si-1</text:p>
          </table:table-cell>
          <table:table-cell office:value-type="float" office:value="1103" calcext:value-type="float">
            <text:p>1103</text:p>
          </table:table-cell>
          <table:table-cell office:value-type="float" office:value="1223" calcext:value-type="float">
            <text:p>1223</text:p>
          </table:table-cell>
          <table:table-cell office:value-type="float" office:value="1423" calcext:value-type="float">
            <text:p>1423</text:p>
          </table:table-cell>
          <table:table-cell office:value-type="float" office:value="1624" calcext:value-type="float">
            <text:p>1624</text:p>
          </table:table-cell>
          <table:table-cell office:value-type="float" office:value="1842" calcext:value-type="float">
            <text:p>1842</text:p>
          </table:table-cell>
          <table:table-cell office:value-type="float" office:value="2045" calcext:value-type="float">
            <text:p>2045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string" calcext:value-type="string">
            <text:p>Si-2</text:p>
          </table:table-cell>
          <table:table-cell office:value-type="float" office:value="863" calcext:value-type="float">
            <text:p>863</text:p>
          </table:table-cell>
          <table:table-cell office:value-type="float" office:value="967" calcext:value-type="float">
            <text:p>967</text:p>
          </table:table-cell>
          <table:table-cell office:value-type="float" office:value="1143" calcext:value-type="float">
            <text:p>1143</text:p>
          </table:table-cell>
          <table:table-cell office:value-type="float" office:value="1321" calcext:value-type="float">
            <text:p>1321</text:p>
          </table:table-cell>
          <table:table-cell office:value-type="float" office:value="1499" calcext:value-type="float">
            <text:p>1499</text:p>
          </table:table-cell>
          <table:table-cell office:value-type="float" office:value="1677" calcext:value-type="float">
            <text:p>1677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Si-3</text:p>
          </table:table-cell>
          <table:table-cell office:value-type="float" office:value="1137" calcext:value-type="float">
            <text:p>1137</text:p>
          </table:table-cell>
          <table:table-cell office:value-type="float" office:value="1256" calcext:value-type="float">
            <text:p>1256</text:p>
          </table:table-cell>
          <table:table-cell office:value-type="float" office:value="1459" calcext:value-type="float">
            <text:p>1459</text:p>
          </table:table-cell>
          <table:table-cell office:value-type="float" office:value="1663" calcext:value-type="float">
            <text:p>1663</text:p>
          </table:table-cell>
          <table:table-cell office:value-type="float" office:value="1891" calcext:value-type="float">
            <text:p>1891</text:p>
          </table:table-cell>
          <table:table-cell office:value-type="float" office:value="2099" calcext:value-type="float">
            <text:p>2099</text:p>
          </table:table-cell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string" calcext:value-type="string">
            <text:p>Si-4</text:p>
          </table:table-cell>
          <table:table-cell office:value-type="float" office:value="1004" calcext:value-type="float">
            <text:p>1004</text:p>
          </table:table-cell>
          <table:table-cell office:value-type="float" office:value="1126" calcext:value-type="float">
            <text:p>1126</text:p>
          </table:table-cell>
          <table:table-cell office:value-type="float" office:value="1334" calcext:value-type="float">
            <text:p>1334</text:p>
          </table:table-cell>
          <table:table-cell office:value-type="float" office:value="1546" calcext:value-type="float">
            <text:p>1546</text:p>
          </table:table-cell>
          <table:table-cell office:value-type="float" office:value="1761" calcext:value-type="float">
            <text:p>1761</text:p>
          </table:table-cell>
          <table:table-cell office:value-type="float" office:value="1975" calcext:value-type="float">
            <text:p>1975</text:p>
          </table:table-cell>
          <table:table-cell office:value-type="float" office:value="2190" calcext:value-type="float">
            <text:p>2190</text:p>
          </table:table-cell>
        </table:table-row>
        <table:table-row table:style-name="ro1">
          <table:table-cell office:value-type="string" calcext:value-type="string">
            <text:p>Si-5</text:p>
          </table:table-cell>
          <table:table-cell office:value-type="float" office:value="1179" calcext:value-type="float">
            <text:p>1179</text:p>
          </table:table-cell>
          <table:table-cell office:value-type="float" office:value="1304" calcext:value-type="float">
            <text:p>1304</text:p>
          </table:table-cell>
          <table:table-cell office:value-type="float" office:value="1514" calcext:value-type="float">
            <text:p>1514</text:p>
          </table:table-cell>
          <table:table-cell office:value-type="float" office:value="1726" calcext:value-type="float">
            <text:p>1726</text:p>
          </table:table-cell>
          <table:table-cell office:value-type="float" office:value="1959" calcext:value-type="float">
            <text:p>1959</text:p>
          </table:table-cell>
          <table:table-cell office:value-type="float" office:value="2175" calcext:value-type="float">
            <text:p>2175</text:p>
          </table:table-cell>
          <table:table-cell office:value-type="float" office:value="2389" calcext:value-type="float">
            <text:p>2389</text:p>
          </table:table-cell>
        </table:table-row>
        <table:table-row table:style-name="ro1">
          <table:table-cell office:value-type="string" calcext:value-type="string">
            <text:p>Si-6</text:p>
          </table:table-cell>
          <table:table-cell office:value-type="float" office:value="1090" calcext:value-type="float">
            <text:p>1090</text:p>
          </table:table-cell>
          <table:table-cell office:value-type="float" office:value="1210" calcext:value-type="float">
            <text:p>1210</text:p>
          </table:table-cell>
          <table:table-cell office:value-type="float" office:value="1414" calcext:value-type="float">
            <text:p>1414</text:p>
          </table:table-cell>
          <table:table-cell office:value-type="float" office:value="1619" calcext:value-type="float">
            <text:p>1619</text:p>
          </table:table-cell>
          <table:table-cell office:value-type="float" office:value="1837" calcext:value-type="float">
            <text:p>1837</text:p>
          </table:table-cell>
          <table:table-cell office:value-type="float" office:value="2042" calcext:value-type="float">
            <text:p>2042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1" office:value-type="string" calcext:value-type="string">
            <text:p>Si-1</text:p>
          </table:table-cell>
          <table:table-cell table:number-columns-repeated="2"/>
          <table:table-cell table:style-name="ce1" office:value-type="string" calcext:value-type="string">
            <text:p>Si-2</text:p>
          </table:table-cell>
          <table:table-cell table:number-columns-repeated="2"/>
          <table:table-cell table:style-name="ce1" office:value-type="string" calcext:value-type="string">
            <text:p>Si-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  <table:table-cell/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  <table:table-cell/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23" calcext:value-type="float">
            <text:p>122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23" calcext:value-type="float">
            <text:p>142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43" calcext:value-type="float">
            <text:p>114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99" calcext:value-type="float">
            <text:p>149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891" calcext:value-type="float">
            <text:p>189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45" calcext:value-type="float">
            <text:p>204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677" calcext:value-type="float">
            <text:p>167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245" calcext:value-type="float">
            <text:p>224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77" calcext:value-type="float">
            <text:p>187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306" calcext:value-type="float">
            <text:p>2306</text:p>
          </table:table-cell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style-name="ce1" office:value-type="string" calcext:value-type="string">
            <text:p>Si-4</text:p>
          </table:table-cell>
          <table:table-cell table:number-columns-repeated="2"/>
          <table:table-cell table:style-name="ce1" office:value-type="string" calcext:value-type="string">
            <text:p>Si-5</text:p>
          </table:table-cell>
          <table:table-cell table:number-columns-repeated="2"/>
          <table:table-cell table:style-name="ce1" office:value-type="string" calcext:value-type="string">
            <text:p>Si-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  <table:table-cell/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  <table:table-cell/>
          <table:table-cell office:value-type="string" calcext:value-type="string">
            <text:p>Voltage (V)</text:p>
          </table:table-cell>
          <table:table-cell office:value-type="string" calcext:value-type="string">
            <text:p>Current (nA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04" calcext:value-type="float">
            <text:p>100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34" calcext:value-type="float">
            <text:p>133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514" calcext:value-type="float">
            <text:p>151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46" calcext:value-type="float">
            <text:p>154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726" calcext:value-type="float">
            <text:p>172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61" calcext:value-type="float">
            <text:p>176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959" calcext:value-type="float">
            <text:p>195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837" calcext:value-type="float">
            <text:p>183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175" calcext:value-type="float">
            <text:p>217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190" calcext:value-type="float">
            <text:p>219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389" calcext:value-type="float">
            <text:p>238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246" calcext:value-type="float">
            <text:p>22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0:03:05.066313684</meta:creation-date>
    <dc:date>2020-03-30T20:41:49.852095581</dc:date>
    <meta:editing-duration>PT7M13S</meta:editing-duration>
    <meta:editing-cycles>1</meta:editing-cycles>
    <meta:document-statistic meta:table-count="1" meta:cell-count="157" meta:object-count="6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629cm" svg:height="7.181cm" xlink:href=".." xlink:type="simple" chart:class="chart:scatter" chart:style-name="ch1">
        <chart:plot-area chart:style-name="ch2" table:cell-range-address="Sheet1.A15:Sheet1.B21" svg:x="0.212cm" svg:y="0.143cm" svg:width="10.205cm" svg:height="6.895cm">
          <chartooo:coordinate-region svg:x="1.205cm" svg:y="0.342cm" svg:width="9.025cm" svg:height="6.04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15:Sheet1.B21" chart:class="chart:scatter">
            <chart:domain table:cell-range-address="Sheet1.A15:Sheet1.A21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A15:Sheet1.A21</svg:desc>
                </draw:g>
              </table:table-cell>
              <table:table-cell office:value-type="float" office:value="1103">
                <text:p>1103</text:p>
                <draw:g>
                  <svg:desc>Sheet1.B15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245">
                <text:p>2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424cm" svg:height="6.933cm" xlink:href=".." xlink:type="simple" chart:class="chart:scatter" chart:style-name="ch1">
        <chart:plot-area chart:style-name="ch2" table:cell-range-address="Sheet1.D15:Sheet1.E21" svg:x="0.208cm" svg:y="0.138cm" svg:width="10.008cm" svg:height="6.657cm">
          <chartooo:coordinate-region svg:x="1.016cm" svg:y="0.337cm" svg:width="8.828cm" svg:height="5.81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E15:Sheet1.E21" chart:class="chart:scatter">
            <chart:domain table:cell-range-address="Sheet1.D15:Sheet1.D21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D15:Sheet1.D21</svg:desc>
                </draw:g>
              </table:table-cell>
              <table:table-cell office:value-type="float" office:value="863">
                <text:p>863</text:p>
                <draw:g>
                  <svg:desc>Sheet1.E15:Sheet1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877">
                <text:p>18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066cm" svg:height="6.865cm" xlink:href=".." xlink:type="simple" chart:class="chart:scatter" chart:style-name="ch1">
        <chart:plot-area chart:style-name="ch2" table:cell-range-address="Sheet1.G15:Sheet1.H21" svg:x="0.241cm" svg:y="0.137cm" svg:width="11.584cm" svg:height="6.591cm">
          <chartooo:coordinate-region svg:x="1.233cm" svg:y="0.336cm" svg:width="10.405cm" svg:height="5.74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H15:Sheet1.H21" chart:class="chart:scatter">
            <chart:domain table:cell-range-address="Sheet1.G15:Sheet1.G21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G15:Sheet1.G21</svg:desc>
                </draw:g>
              </table:table-cell>
              <table:table-cell office:value-type="float" office:value="1137">
                <text:p>1137</text:p>
                <draw:g>
                  <svg:desc>Sheet1.H15:Sheet1.H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306">
                <text:p>23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629cm" svg:height="6.03cm" xlink:href=".." xlink:type="simple" chart:class="chart:scatter" chart:style-name="ch1">
        <chart:plot-area chart:style-name="ch2" table:cell-range-address="Sheet1.A48:Sheet1.B54" svg:x="0.212cm" svg:y="0.12cm" svg:width="10.205cm" svg:height="5.79cm">
          <chartooo:coordinate-region svg:x="1.205cm" svg:y="0.319cm" svg:width="9.025cm" svg:height="4.94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48:Sheet1.B54" chart:class="chart:scatter">
            <chart:domain table:cell-range-address="Sheet1.A48:Sheet1.A54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A48:Sheet1.A54</svg:desc>
                </draw:g>
              </table:table-cell>
              <table:table-cell office:value-type="float" office:value="1004">
                <text:p>1004</text:p>
                <draw:g>
                  <svg:desc>Sheet1.B48:Sheet1.B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190">
                <text:p>2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405cm" svg:height="6.504cm" xlink:href=".." xlink:type="simple" chart:class="chart:scatter" chart:style-name="ch1">
        <chart:plot-area chart:style-name="ch2" table:cell-range-address="Sheet1.D48:Sheet1.E54" svg:x="0.295cm" svg:y="0.062cm" svg:width="10.948cm" svg:height="6.243cm">
          <chartooo:coordinate-region svg:x="1.288cm" svg:y="0.261cm" svg:width="9.769cm" svg:height="5.39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E48:Sheet1.E54" chart:class="chart:scatter">
            <chart:domain table:cell-range-address="Sheet1.D48:Sheet1.D54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D48:Sheet1.D54</svg:desc>
                </draw:g>
              </table:table-cell>
              <table:table-cell office:value-type="float" office:value="1179">
                <text:p>1179</text:p>
                <draw:g>
                  <svg:desc>Sheet1.E48:Sheet1.E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389">
                <text:p>23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879cm" svg:height="6.165cm" xlink:href=".." xlink:type="simple" chart:class="chart:scatter" chart:style-name="ch1">
        <chart:plot-area chart:style-name="ch2" table:cell-range-address="Sheet1.G48:Sheet1.H54" svg:x="0.217cm" svg:y="0.123cm" svg:width="10.445cm" svg:height="5.919cm">
          <chartooo:coordinate-region svg:x="1.209cm" svg:y="0.322cm" svg:width="9.265cm" svg:height="5.07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H48:Sheet1.H54" chart:class="chart:scatter">
            <chart:domain table:cell-range-address="Sheet1.G48:Sheet1.G54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G48:Sheet1.G54</svg:desc>
                </draw:g>
              </table:table-cell>
              <table:table-cell office:value-type="float" office:value="1090">
                <text:p>1090</text:p>
                <draw:g>
                  <svg:desc>Sheet1.H48:Sheet1.H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246">
                <text:p>22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