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945in"/>
    </style:style>
    <style:style style:name="co3" style:family="table-column">
      <style:table-column-properties fo:break-before="auto" style:column-width="1.89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3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2" table:default-cell-style-name="ce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un #</text:p>
          </table:table-cell>
          <table:table-cell office:value-type="string" calcext:value-type="string">
            <text:p>ion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Det. Pos. </text:p>
          </table:table-cell>
          <table:table-cell office:value-type="string" calcext:value-type="string">
            <text:p>Scraper pos.</text:p>
          </table:table-cell>
          <table:table-cell office:value-type="string" calcext:value-type="string">
            <text:p>bump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 start</text:p>
          </table:table-cell>
          <table:table-cell office:value-type="string" calcext:value-type="string">
            <text:p>time stop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11H23M58S" calcext:value-type="time">
            <text:p>11:23:58</text:p>
          </table:table-cell>
          <table:table-cell office:value-type="time" office:time-value="PT12H13M53S" calcext:value-type="time">
            <text:p>12:13:5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12H21M34S" calcext:value-type="time">
            <text:p>12:21:34</text:p>
          </table:table-cell>
          <table:table-cell office:value-type="time" office:time-value="PT14H05M27S" calcext:value-type="time">
            <text:p>14:05:2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14H06M04S" calcext:value-type="time">
            <text:p>14:06:04</text:p>
          </table:table-cell>
          <table:table-cell office:value-type="time" office:time-value="PT15H14M48S" calcext:value-type="time">
            <text:p>15:14:48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15H14M48S" calcext:value-type="time">
            <text:p>15:14:48</text:p>
          </table:table-cell>
          <table:table-cell office:value-type="time" office:time-value="PT16H10M10S" calcext:value-type="time">
            <text:p>16:10:10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19H19M52S" calcext:value-type="time">
            <text:p>19:19:52</text:p>
          </table:table-cell>
          <table:table-cell office:value-type="time" office:time-value="PT20H08M08S" calcext:value-type="time">
            <text:p>20:08:08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20H08M08S" calcext:value-type="time">
            <text:p>20:08:08</text:p>
          </table:table-cell>
          <table:table-cell office:value-type="time" office:time-value="PT21H01M58S" calcext:value-type="time">
            <text:p>21:01:58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21H01M58S" calcext:value-type="time">
            <text:p>21:01:58</text:p>
          </table:table-cell>
          <table:table-cell office:value-type="time" office:time-value="PT22H00M05S" calcext:value-type="time">
            <text:p>22:00:0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1" calcext:value-type="date">
            <text:p>05/21/21</text:p>
          </table:table-cell>
          <table:table-cell office:value-type="time" office:time-value="PT23H51M28S" calcext:value-type="time">
            <text:p>23:51:28</text:p>
          </table:table-cell>
          <table:table-cell office:value-type="time" office:time-value="PT00H51M28S" calcext:value-type="time">
            <text:p>00:51:28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0H52M17S" calcext:value-type="time">
            <text:p>00:52:17</text:p>
          </table:table-cell>
          <table:table-cell office:value-type="time" office:time-value="PT01H52M18S" calcext:value-type="time">
            <text:p>01:52:18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1H52M23S" calcext:value-type="time">
            <text:p>01:52:23</text:p>
          </table:table-cell>
          <table:table-cell office:value-type="time" office:time-value="PT02H36M18S" calcext:value-type="time">
            <text:p>02:36:18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2H41M00S" calcext:value-type="time">
            <text:p>02:41:00</text:p>
          </table:table-cell>
          <table:table-cell office:value-type="time" office:time-value="PT02H48M21S" calcext:value-type="time">
            <text:p>02:48:21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2H50M16S" calcext:value-type="time">
            <text:p>02:50:16</text:p>
          </table:table-cell>
          <table:table-cell office:value-type="time" office:time-value="PT03H49M22S" calcext:value-type="time">
            <text:p>03:49:22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3H49M36S" calcext:value-type="time">
            <text:p>03:49:36</text:p>
          </table:table-cell>
          <table:table-cell office:value-type="time" office:time-value="PT04H49M37S" calcext:value-type="time">
            <text:p>04:49:37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4H49M47S" calcext:value-type="time">
            <text:p>04:49:47</text:p>
          </table:table-cell>
          <table:table-cell office:value-type="time" office:time-value="PT05H48M41S" calcext:value-type="time">
            <text:p>05:48:41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5H48M52S" calcext:value-type="time">
            <text:p>05:48:52</text:p>
          </table:table-cell>
          <table:table-cell office:value-type="time" office:time-value="PT06H52M28S" calcext:value-type="time">
            <text:p>06:52:28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6H52M32S" calcext:value-type="time">
            <text:p>06:52:32</text:p>
          </table:table-cell>
          <table:table-cell office:value-type="time" office:time-value="PT08H00M00S" calcext:value-type="time">
            <text:p>08:00:0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8H00M43S" calcext:value-type="time">
            <text:p>08:00:43</text:p>
          </table:table-cell>
          <table:table-cell office:value-type="time" office:time-value="PT09H06M54S" calcext:value-type="time">
            <text:p>09:06:54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9H07M16S" calcext:value-type="time">
            <text:p>09:07:16</text:p>
          </table:table-cell>
          <table:table-cell office:value-type="time" office:time-value="PT09H20M24S" calcext:value-type="time">
            <text:p>09:20:24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09H41M54S" calcext:value-type="time">
            <text:p>09:41:54</text:p>
          </table:table-cell>
          <table:table-cell office:value-type="time" office:time-value="PT11H20M39S" calcext:value-type="time">
            <text:p>11:20:39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out/not used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11H21M40S" calcext:value-type="time">
            <text:p>11:21:40</text:p>
          </table:table-cell>
          <table:table-cell office:value-type="time" office:time-value="PT11H56M31S" calcext:value-type="time">
            <text:p>11:56:31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12.5 mm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12.5 mm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12.5 mm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12.5 mm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2.5 mm <text:span text:style-name="T1">(</text:span>20mm away from beam<text:span text:style-name="T1">)</text:span>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string" calcext:value-type="string">
            <text:p>-</text:p>
          </table:table-cell>
          <table:table-cell office:value-type="time" office:time-value="PT21H21M38S" calcext:value-type="time">
            <text:p>21:21:38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2.5 mm <text:span text:style-name="T1">(</text:span>20mm away from beam<text:span text:style-name="T1">)</text:span>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21H39M33S" calcext:value-type="time">
            <text:p>21:39:33</text:p>
          </table:table-cell>
          <table:table-cell office:value-type="time" office:time-value="PT22H20M22S" calcext:value-type="time">
            <text:p>22:20:22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22H25M23S" calcext:value-type="time">
            <text:p>22:25:23</text:p>
          </table:table-cell>
          <table:table-cell office:value-type="time" office:time-value="PT23H27M16S" calcext:value-type="time">
            <text:p>23:27:16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2" calcext:value-type="date">
            <text:p>05/22/21</text:p>
          </table:table-cell>
          <table:table-cell office:value-type="time" office:time-value="PT23H35M43S" calcext:value-type="time">
            <text:p>23:35:43</text:p>
          </table:table-cell>
          <table:table-cell office:value-type="time" office:time-value="PT00H34M46S" calcext:value-type="time">
            <text:p>00:34:46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0H35M16S" calcext:value-type="time">
            <text:p>00:35:16</text:p>
          </table:table-cell>
          <table:table-cell office:value-type="time" office:time-value="PT01H35M21S" calcext:value-type="time">
            <text:p>01:35:21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1H36M06S" calcext:value-type="time">
            <text:p>01:36:06</text:p>
          </table:table-cell>
          <table:table-cell office:value-type="time" office:time-value="PT02H35M37S" calcext:value-type="time">
            <text:p>02:35:37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2H36M02S" calcext:value-type="time">
            <text:p>02:36:02</text:p>
          </table:table-cell>
          <table:table-cell office:value-type="time" office:time-value="PT03H34M08S" calcext:value-type="time">
            <text:p>03:34:08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3H34M50S" calcext:value-type="time">
            <text:p>03:34:50</text:p>
          </table:table-cell>
          <table:table-cell office:value-type="time" office:time-value="PT04H35M42S" calcext:value-type="time">
            <text:p>04:35:42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4H36M12S" calcext:value-type="time">
            <text:p>04:36:12</text:p>
          </table:table-cell>
          <table:table-cell office:value-type="time" office:time-value="PT05H34M45S" calcext:value-type="time">
            <text:p>05:34:45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5H35M04S" calcext:value-type="time">
            <text:p>05:35:04</text:p>
          </table:table-cell>
          <table:table-cell office:value-type="time" office:time-value="PT06H33M22S" calcext:value-type="time">
            <text:p>06:33:22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6H33M41S" calcext:value-type="time">
            <text:p>06:33:41</text:p>
          </table:table-cell>
          <table:table-cell office:value-type="time" office:time-value="PT07H39M40S" calcext:value-type="time">
            <text:p>07:39:4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19 mm</text:p>
          </table:table-cell>
          <table:table-cell office:value-type="string" calcext:value-type="string">
            <text:p>+7.5 mm (25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07H40M25S" calcext:value-type="time">
            <text:p>07:40:25</text:p>
          </table:table-cell>
          <table:table-cell office:value-type="time" office:time-value="PT08H07M46S" calcext:value-type="time">
            <text:p>08:07:46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o beam</text:p>
          </table:table-cell>
          <table:table-cell table:number-columns-repeated="4" office:value-type="string" calcext:value-type="string">
            <text:p>-</text:p>
          </table:table-cell>
          <table:table-cell table:style-name="ce3" office:value-type="date" office:date-value="2021-05-23" calcext:value-type="date">
            <text:p>05/23/21</text:p>
          </table:table-cell>
          <table:table-cell office:value-type="time" office:time-value="PT23H44M09S" calcext:value-type="time">
            <text:p>23:44:09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124Xe54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1H10M18S" calcext:value-type="time">
            <text:p>11:10:18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1H25M08S" calcext:value-type="time">
            <text:p>11:25:08</text:p>
          </table:table-cell>
          <table:table-cell office:value-type="time" office:time-value="PT12H26M31S" calcext:value-type="time">
            <text:p>12:26:31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2H28M57S" calcext:value-type="time">
            <text:p>12:28:57</text:p>
          </table:table-cell>
          <table:table-cell office:value-type="time" office:time-value="PT13H13M56S" calcext:value-type="time">
            <text:p>13:13:56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3H14M44S" calcext:value-type="time">
            <text:p>13:14:44</text:p>
          </table:table-cell>
          <table:table-cell office:value-type="time" office:time-value="PT14H10M55S" calcext:value-type="time">
            <text:p>14:10:55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10 mm (before -2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4H15M47S" calcext:value-type="time">
            <text:p>14:15:47</text:p>
          </table:table-cell>
          <table:table-cell office:value-type="time" office:time-value="PT15H20M37S" calcext:value-type="time">
            <text:p>15:20:37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5H24M51S" calcext:value-type="time">
            <text:p>15:24:51</text:p>
          </table:table-cell>
          <table:table-cell office:value-type="time" office:time-value="PT15H51M56S" calcext:value-type="time">
            <text:p>15:51:56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6H05M44S" calcext:value-type="time">
            <text:p>16:05:44</text:p>
          </table:table-cell>
          <table:table-cell office:value-type="time" office:time-value="PT17H22M36S" calcext:value-type="time">
            <text:p>17:22:36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7H25M37S" calcext:value-type="time">
            <text:p>17:25:37</text:p>
          </table:table-cell>
          <table:table-cell office:value-type="time" office:time-value="PT18H05M33S" calcext:value-type="time">
            <text:p>18:05:33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8H10M17S" calcext:value-type="time">
            <text:p>18:10:17</text:p>
          </table:table-cell>
          <table:table-cell office:value-type="time" office:time-value="PT19H10M19S" calcext:value-type="time">
            <text:p>19:10:19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19H21M36S" calcext:value-type="time">
            <text:p>19:21:36</text:p>
          </table:table-cell>
          <table:table-cell office:value-type="time" office:time-value="PT19H46M13S" calcext:value-type="time">
            <text:p>19:46:13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21H07M50S" calcext:value-type="time">
            <text:p>21:07:50</text:p>
          </table:table-cell>
          <table:table-cell office:value-type="time" office:time-value="PT21H46M08S" calcext:value-type="time">
            <text:p>21:46:08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21H53M27S" calcext:value-type="time">
            <text:p>21:53:27</text:p>
          </table:table-cell>
          <table:table-cell office:value-type="time" office:time-value="PT22H59M52S" calcext:value-type="time">
            <text:p>22:59:52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4" calcext:value-type="date">
            <text:p>05/24/21</text:p>
          </table:table-cell>
          <table:table-cell office:value-type="time" office:time-value="PT23H00M10S" calcext:value-type="time">
            <text:p>23:00:10</text:p>
          </table:table-cell>
          <table:table-cell office:value-type="time" office:time-value="PT00H24M34S" calcext:value-type="time">
            <text:p>00:24:34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0H24M40S" calcext:value-type="time">
            <text:p>00:24:40</text:p>
          </table:table-cell>
          <table:table-cell office:value-type="time" office:time-value="PT01H28M20S" calcext:value-type="time">
            <text:p>01:28:2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1H28M31S" calcext:value-type="time">
            <text:p>01:28:31</text:p>
          </table:table-cell>
          <table:table-cell office:value-type="time" office:time-value="PT02H31M49S" calcext:value-type="time">
            <text:p>02:31:49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table:style-name="ce2" office:value-type="time" office:time-value="PT22H02M07S" calcext:value-type="time">
            <text:p>10:02:07 PM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2H31M52S" calcext:value-type="time">
            <text:p>02:31:52</text:p>
          </table:table-cell>
          <table:table-cell office:value-type="time" office:time-value="PT03H33M08S" calcext:value-type="time">
            <text:p>03:33:08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4H32M00S" calcext:value-type="time">
            <text:p>04:32:00</text:p>
          </table:table-cell>
          <table:table-cell office:value-type="time" office:time-value="PT05H35M48S" calcext:value-type="time">
            <text:p>05:35:48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4H32M00S" calcext:value-type="time">
            <text:p>04:32:00</text:p>
          </table:table-cell>
          <table:table-cell office:value-type="time" office:time-value="PT05H35M48S" calcext:value-type="time">
            <text:p>05:35:48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5H35M52S" calcext:value-type="time">
            <text:p>05:35:52</text:p>
          </table:table-cell>
          <table:table-cell office:value-type="time" office:time-value="PT06H41M53S" calcext:value-type="time">
            <text:p>06:41:53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6H42M05S" calcext:value-type="time">
            <text:p>06:42:05</text:p>
          </table:table-cell>
          <table:table-cell office:value-type="time" office:time-value="PT07H45M55S" calcext:value-type="time">
            <text:p>07:45:55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7H46M02S" calcext:value-type="time">
            <text:p>07:46:02</text:p>
          </table:table-cell>
          <table:table-cell office:value-type="time" office:time-value="PT08H51M14S" calcext:value-type="time">
            <text:p>08:51:14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8H51M18S" calcext:value-type="time">
            <text:p>08:51:18</text:p>
          </table:table-cell>
          <table:table-cell office:value-type="time" office:time-value="PT09H00M40S" calcext:value-type="time">
            <text:p>09:00:40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09H10M39S" calcext:value-type="time">
            <text:p>09:10:39</text:p>
          </table:table-cell>
          <table:table-cell office:value-type="time" office:time-value="PT09H39M45S" calcext:value-type="time">
            <text:p>09:39:45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10H21M12S" calcext:value-type="time">
            <text:p>10:21:12</text:p>
          </table:table-cell>
          <table:table-cell office:value-type="time" office:time-value="PT10H33M42S" calcext:value-type="time">
            <text:p>10:33:42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11H35M25S" calcext:value-type="time">
            <text:p>11:35:25</text:p>
          </table:table-cell>
          <table:table-cell office:value-type="time" office:time-value="PT12H35M27S" calcext:value-type="time">
            <text:p>12:35:27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12H35M28S" calcext:value-type="time">
            <text:p>12:35:28</text:p>
          </table:table-cell>
          <table:table-cell office:value-type="time" office:time-value="PT13H49M00S" calcext:value-type="time">
            <text:p>13:49:00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20H45M15S" calcext:value-type="time">
            <text:p>20:45:15</text:p>
          </table:table-cell>
          <table:table-cell office:value-type="time" office:time-value="PT22H13M37S" calcext:value-type="time">
            <text:p>22:13:37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22H17M33S" calcext:value-type="time">
            <text:p>22:17:33</text:p>
          </table:table-cell>
          <table:table-cell office:value-type="time" office:time-value="PT23H26M33S" calcext:value-type="time">
            <text:p>23:26:33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5" calcext:value-type="date">
            <text:p>05/25/21</text:p>
          </table:table-cell>
          <table:table-cell office:value-type="time" office:time-value="PT23H26M41S" calcext:value-type="time">
            <text:p>23:26:41</text:p>
          </table:table-cell>
          <table:table-cell office:value-type="time" office:time-value="PT00H26M29S" calcext:value-type="time">
            <text:p>00:26:29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0H26M39S" calcext:value-type="time">
            <text:p>00:26:39</text:p>
          </table:table-cell>
          <table:table-cell office:value-type="time" office:time-value="PT01H28M04S" calcext:value-type="time">
            <text:p>01:28:04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1H28M13S" calcext:value-type="time">
            <text:p>01:28:13</text:p>
          </table:table-cell>
          <table:table-cell office:value-type="time" office:time-value="PT02H30M27S" calcext:value-type="time">
            <text:p>02:30:27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2H30M36S" calcext:value-type="time">
            <text:p>02:30:36</text:p>
          </table:table-cell>
          <table:table-cell office:value-type="time" office:time-value="PT03H31M42S" calcext:value-type="time">
            <text:p>03:31:42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3H31M51S" calcext:value-type="time">
            <text:p>03:31:51</text:p>
          </table:table-cell>
          <table:table-cell office:value-type="time" office:time-value="PT04H20M11S" calcext:value-type="time">
            <text:p>04:20:11</text:p>
          </table:table-cell>
          <table:table-cell table:style-name="ce4"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4H20M15S" calcext:value-type="time">
            <text:p>04:20:15</text:p>
          </table:table-cell>
          <table:table-cell office:value-type="time" office:time-value="PT05H19M30S" calcext:value-type="time">
            <text:p>05:19:30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5H19M37S" calcext:value-type="time">
            <text:p>05:19:37</text:p>
          </table:table-cell>
          <table:table-cell office:value-type="time" office:time-value="PT06H26M39S" calcext:value-type="time">
            <text:p>06:26:39</text:p>
          </table:table-cell>
          <table:table-cell table:number-columns-repeated="2"/>
        </table:table-row>
        <table:table-row table:style-name="ro1">
          <table:table-cell table:formula="of:=[.A73]+1" office:value-type="float" office:value="127" calcext:value-type="float">
            <text:p>12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6H26M55S" calcext:value-type="time">
            <text:p>06:26:55</text:p>
          </table:table-cell>
          <table:table-cell office:value-type="time" office:time-value="PT07H18M24S" calcext:value-type="time">
            <text:p>07:18:24</text:p>
          </table:table-cell>
          <table:table-cell table:number-columns-repeated="2"/>
        </table:table-row>
        <table:table-row table:style-name="ro1">
          <table:table-cell table:formula="of:=[.A74]+1" office:value-type="float" office:value="128" calcext:value-type="float">
            <text:p>12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7H19M12S" calcext:value-type="time">
            <text:p>07:19:12</text:p>
          </table:table-cell>
          <table:table-cell office:value-type="time" office:time-value="PT08H30M54S" calcext:value-type="time">
            <text:p>08:30:54</text:p>
          </table:table-cell>
          <table:table-cell table:number-columns-repeated="2"/>
        </table:table-row>
        <table:table-row table:style-name="ro1">
          <table:table-cell table:formula="of:=[.A75]+1" office:value-type="float" office:value="129" calcext:value-type="float">
            <text:p>12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09H27M53S" calcext:value-type="time">
            <text:p>09:27:53</text:p>
          </table:table-cell>
          <table:table-cell office:value-type="time" office:time-value="PT10H33M07S" calcext:value-type="time">
            <text:p>10:33:07</text:p>
          </table:table-cell>
          <table:table-cell table:number-columns-repeated="2"/>
        </table:table-row>
        <table:table-row table:style-name="ro1">
          <table:table-cell table:formula="of:=[.A76]+1" office:value-type="float" office:value="130" calcext:value-type="float">
            <text:p>13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10H33M13S" calcext:value-type="time">
            <text:p>10:33:13</text:p>
          </table:table-cell>
          <table:table-cell office:value-type="time" office:time-value="PT11H41M38S" calcext:value-type="time">
            <text:p>11:41:38</text:p>
          </table:table-cell>
          <table:table-cell table:number-columns-repeated="2"/>
        </table:table-row>
        <table:table-row table:style-name="ro1">
          <table:table-cell table:formula="of:=[.A77]+1" office:value-type="float" office:value="131" calcext:value-type="float">
            <text:p>13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11H47M03S" calcext:value-type="time">
            <text:p>11:47:03</text:p>
          </table:table-cell>
          <table:table-cell office:value-type="time" office:time-value="PT12H49M17S" calcext:value-type="time">
            <text:p>12:49:17</text:p>
          </table:table-cell>
          <table:table-cell table:number-columns-repeated="2"/>
        </table:table-row>
        <table:table-row table:style-name="ro1">
          <table:table-cell table:formula="of:=[.A78]+1" office:value-type="float" office:value="132" calcext:value-type="float">
            <text:p>13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12H49M29S" calcext:value-type="time">
            <text:p>12:49:29</text:p>
          </table:table-cell>
          <table:table-cell office:value-type="time" office:time-value="PT13H47M44S" calcext:value-type="time">
            <text:p>13:47:44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table:formula="of:=[.A79]+1" office:value-type="float" office:value="133" calcext:value-type="float">
            <text:p>13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13H48M03S" calcext:value-type="time">
            <text:p>13:48:03</text:p>
          </table:table-cell>
          <table:table-cell office:value-type="time" office:time-value="PT14H47M12S" calcext:value-type="time">
            <text:p>14:47:12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7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3.5 mm (20mm away from beam)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14H47M22S" calcext:value-type="time">
            <text:p>14:47:22</text:p>
          </table:table-cell>
          <table:table-cell office:value-type="time" office:time-value="PT15H28M45S" calcext:value-type="time">
            <text:p>15:28:45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18H18M10S" calcext:value-type="time">
            <text:p>18:18:10</text:p>
          </table:table-cell>
          <table:table-cell office:value-type="time" office:time-value="PT19H07M37S" calcext:value-type="time">
            <text:p>19:07:37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19H25M38S" calcext:value-type="time">
            <text:p>19:25:38</text:p>
          </table:table-cell>
          <table:table-cell office:value-type="time" office:time-value="PT20H25M40S" calcext:value-type="time">
            <text:p>20:25:40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20H25M44S" calcext:value-type="time">
            <text:p>20:25:44</text:p>
          </table:table-cell>
          <table:table-cell office:value-type="time" office:time-value="PT20H33M11S" calcext:value-type="time">
            <text:p>20:33:11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20H42M13S" calcext:value-type="time">
            <text:p>20:42:13</text:p>
          </table:table-cell>
          <table:table-cell office:value-type="time" office:time-value="PT21H42M20S" calcext:value-type="time">
            <text:p>21:42:20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21H42M25S" calcext:value-type="time">
            <text:p>21:42:25</text:p>
          </table:table-cell>
          <table:table-cell office:value-type="time" office:time-value="PT22H42M33S" calcext:value-type="time">
            <text:p>22:42:33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6" calcext:value-type="date">
            <text:p>05/26/21</text:p>
          </table:table-cell>
          <table:table-cell office:value-type="time" office:time-value="PT22H42M39S" calcext:value-type="time">
            <text:p>22:42:39</text:p>
          </table:table-cell>
          <table:table-cell office:value-type="time" office:time-value="PT23H45M58S" calcext:value-type="time">
            <text:p>23:45:58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23H46M05S" calcext:value-type="time">
            <text:p>23:46:05</text:p>
          </table:table-cell>
          <table:table-cell office:value-type="time" office:time-value="PT00H46M01S" calcext:value-type="time">
            <text:p>00:46:01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0H46M03S" calcext:value-type="time">
            <text:p>00:46:03</text:p>
          </table:table-cell>
          <table:table-cell office:value-type="time" office:time-value="PT01H46M19S" calcext:value-type="time">
            <text:p>01:46:19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1H46M21S" calcext:value-type="time">
            <text:p>01:46:21</text:p>
          </table:table-cell>
          <table:table-cell office:value-type="time" office:time-value="PT02H46M22S" calcext:value-type="time">
            <text:p>02:46:22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2H46M26S" calcext:value-type="time">
            <text:p>02:46:26</text:p>
          </table:table-cell>
          <table:table-cell office:value-type="time" office:time-value="PT03H46M50S" calcext:value-type="time">
            <text:p>03:46:50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3H46M53S" calcext:value-type="time">
            <text:p>03:46:53</text:p>
          </table:table-cell>
          <table:table-cell office:value-type="time" office:time-value="PT04H47M38S" calcext:value-type="time">
            <text:p>04:47:38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4H47M41S" calcext:value-type="time">
            <text:p>04:47:41</text:p>
          </table:table-cell>
          <table:table-cell office:value-type="time" office:time-value="PT05H47M41S" calcext:value-type="time">
            <text:p>05:47:41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1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5H47M44S" calcext:value-type="time">
            <text:p>05:47:44</text:p>
          </table:table-cell>
          <table:table-cell office:value-type="time" office:time-value="PT06H54M01S" calcext:value-type="time">
            <text:p>06:54:01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8H22M28S" calcext:value-type="time">
            <text:p>08:22:28</text:p>
          </table:table-cell>
          <table:table-cell office:value-type="time" office:time-value="PT09H38M31S" calcext:value-type="time">
            <text:p>09:38:31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09H38M49S" calcext:value-type="time">
            <text:p>09:38:49</text:p>
          </table:table-cell>
          <table:table-cell office:value-type="time" office:time-value="PT10H09M21S" calcext:value-type="time">
            <text:p>10:09:21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0H21M17S" calcext:value-type="time">
            <text:p>10:21:17</text:p>
          </table:table-cell>
          <table:table-cell office:value-type="time" office:time-value="PT11H35M36S" calcext:value-type="time">
            <text:p>11:35:36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1H36M01S" calcext:value-type="time">
            <text:p>11:36:01</text:p>
          </table:table-cell>
          <table:table-cell office:value-type="time" office:time-value="PT12H39M18S" calcext:value-type="time">
            <text:p>12:39:18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2H39M21S" calcext:value-type="time">
            <text:p>12:39:21</text:p>
          </table:table-cell>
          <table:table-cell office:value-type="time" office:time-value="PT13H23M57S" calcext:value-type="time">
            <text:p>13:23:57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3H23M57S" calcext:value-type="time">
            <text:p>13:23:57</text:p>
          </table:table-cell>
          <table:table-cell office:value-type="time" office:time-value="PT13H31M44S" calcext:value-type="time">
            <text:p>13:31:44</text:p>
          </table:table-cell>
          <table:table-cell office:value-type="string" calcext:value-type="string">
            <text:p>FRS degrader!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4H32M05S" calcext:value-type="time">
            <text:p>14:32:05</text:p>
          </table:table-cell>
          <table:table-cell office:value-type="time" office:time-value="PT14H38M00S" calcext:value-type="time">
            <text:p>14:38:00</text:p>
          </table:table-cell>
          <table:table-cell office:value-type="string" calcext:value-type="string">
            <text:p>crap run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4H38M00S" calcext:value-type="time">
            <text:p>14:38:00</text:p>
          </table:table-cell>
          <table:table-cell office:value-type="time" office:time-value="PT15H11M15S" calcext:value-type="time">
            <text:p>15:11:15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5H32M43S" calcext:value-type="time">
            <text:p>15:32:43</text:p>
          </table:table-cell>
          <table:table-cell office:value-type="time" office:time-value="PT16H34M41S" calcext:value-type="time">
            <text:p>16:34:41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6H34M47S" calcext:value-type="time">
            <text:p>16:34:47</text:p>
          </table:table-cell>
          <table:table-cell office:value-type="time" office:time-value="PT17H12M25S" calcext:value-type="time">
            <text:p>17:12:25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7H13M00S" calcext:value-type="time">
            <text:p>17:13:00</text:p>
          </table:table-cell>
          <table:table-cell office:value-type="time" office:time-value="PT17H14M40S" calcext:value-type="time">
            <text:p>17:14:40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7H47M47S" calcext:value-type="time">
            <text:p>17:47:47</text:p>
          </table:table-cell>
          <table:table-cell office:value-type="time" office:time-value="PT18H36M47S" calcext:value-type="time">
            <text:p>18:36:47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8H50M44S" calcext:value-type="time">
            <text:p>18:50:44</text:p>
          </table:table-cell>
          <table:table-cell office:value-type="time" office:time-value="PT19H49M37S" calcext:value-type="time">
            <text:p>19:49:37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19H49M43S" calcext:value-type="time">
            <text:p>19:49:43</text:p>
          </table:table-cell>
          <table:table-cell office:value-type="time" office:time-value="PT20H49M23S" calcext:value-type="time">
            <text:p>20:49:23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20H49M30S" calcext:value-type="time">
            <text:p>20:49:30</text:p>
          </table:table-cell>
          <table:table-cell office:value-type="time" office:time-value="PT21H11M17S" calcext:value-type="time">
            <text:p>21:11:17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21H36M44S" calcext:value-type="time">
            <text:p>21:36:44</text:p>
          </table:table-cell>
          <table:table-cell office:value-type="time" office:time-value="PT21H56M54S" calcext:value-type="time">
            <text:p>21:56:54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21H58M38S" calcext:value-type="time">
            <text:p>21:58:38</text:p>
          </table:table-cell>
          <table:table-cell office:value-type="time" office:time-value="PT22H43M21S" calcext:value-type="time">
            <text:p>22:43:21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22H43M37S" calcext:value-type="time">
            <text:p>22:43:37</text:p>
          </table:table-cell>
          <table:table-cell office:value-type="time" office:time-value="PT23H43M26S" calcext:value-type="time">
            <text:p>23:43:26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7" calcext:value-type="date">
            <text:p>05/27/21</text:p>
          </table:table-cell>
          <table:table-cell office:value-type="time" office:time-value="PT23H43M36S" calcext:value-type="time">
            <text:p>23:43:36</text:p>
          </table:table-cell>
          <table:table-cell office:value-type="time" office:time-value="PT00H10M55S" calcext:value-type="time">
            <text:p>00:10:55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1H43M59S" calcext:value-type="time">
            <text:p>01:43:59</text:p>
          </table:table-cell>
          <table:table-cell office:value-type="time" office:time-value="PT02H50M17S" calcext:value-type="time">
            <text:p>02:50:17</text:p>
          </table:table-cell>
          <table:table-cell office:value-type="string" calcext:value-type="string">
            <text:p>crap run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2H50M30S" calcext:value-type="time">
            <text:p>02:50:30</text:p>
          </table:table-cell>
          <table:table-cell office:value-type="time" office:time-value="PT03H12M20S" calcext:value-type="time">
            <text:p>03:12:20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3H41M27S" calcext:value-type="time">
            <text:p>03:41:27</text:p>
          </table:table-cell>
          <table:table-cell office:value-type="time" office:time-value="PT04H43M38S" calcext:value-type="time">
            <text:p>04:43:38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4H43M54S" calcext:value-type="time">
            <text:p>04:43:54</text:p>
          </table:table-cell>
          <table:table-cell office:value-type="time" office:time-value="PT05H44M18S" calcext:value-type="time">
            <text:p>05:44:18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5H44M28S" calcext:value-type="time">
            <text:p>05:44:28</text:p>
          </table:table-cell>
          <table:table-cell office:value-type="time" office:time-value="PT06H47M06S" calcext:value-type="time">
            <text:p>06:47:06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6H47M10S" calcext:value-type="time">
            <text:p>06:47:10</text:p>
          </table:table-cell>
          <table:table-cell office:value-type="time" office:time-value="PT07H48M28S" calcext:value-type="time">
            <text:p>07:48:28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7H48M32S" calcext:value-type="time">
            <text:p>07:48:32</text:p>
          </table:table-cell>
          <table:table-cell office:value-type="time" office:time-value="PT08H48M49S" calcext:value-type="time">
            <text:p>08:48:49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08H48M51S" calcext:value-type="time">
            <text:p>08:48:51</text:p>
          </table:table-cell>
          <table:table-cell office:value-type="time" office:time-value="PT09H48M07S" calcext:value-type="time">
            <text:p>09:48:07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no beam</text:p>
          </table:table-cell>
          <table:table-cell table:number-columns-repeated="7"/>
          <table:table-cell office:value-type="string" calcext:value-type="string">
            <text:p>BaF calib 22Na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16H51M23S" calcext:value-type="time">
            <text:p>16:51:23</text:p>
          </table:table-cell>
          <table:table-cell office:value-type="time" office:time-value="PT17H51M26S" calcext:value-type="time">
            <text:p>17:51:26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17H51M33S" calcext:value-type="time">
            <text:p>17:51:33</text:p>
          </table:table-cell>
          <table:table-cell office:value-type="time" office:time-value="PT18H51M36S" calcext:value-type="time">
            <text:p>18:51:36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18H51M44S" calcext:value-type="time">
            <text:p>18:51:44</text:p>
          </table:table-cell>
          <table:table-cell office:value-type="time" office:time-value="PT19H51M50S" calcext:value-type="time">
            <text:p>19:51:50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19H51M51S" calcext:value-type="time">
            <text:p>19:51:51</text:p>
          </table:table-cell>
          <table:table-cell office:value-type="time" office:time-value="PT20H37M04S" calcext:value-type="time">
            <text:p>20:37:04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20H54M46S" calcext:value-type="time">
            <text:p>20:54:46</text:p>
          </table:table-cell>
          <table:table-cell office:value-type="time" office:time-value="PT21H53M27S" calcext:value-type="time">
            <text:p>21:53:27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21H55M27S" calcext:value-type="time">
            <text:p>21:55:27</text:p>
          </table:table-cell>
          <table:table-cell office:value-type="time" office:time-value="PT22H53M53S" calcext:value-type="time">
            <text:p>22:53:53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22H54M11S" calcext:value-type="time">
            <text:p>22:54:11</text:p>
          </table:table-cell>
          <table:table-cell office:value-type="time" office:time-value="PT23H53M17S" calcext:value-type="time">
            <text:p>23:53:17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8" calcext:value-type="date">
            <text:p>05/28/21</text:p>
          </table:table-cell>
          <table:table-cell office:value-type="time" office:time-value="PT23H53M35S" calcext:value-type="time">
            <text:p>23:53:35</text:p>
          </table:table-cell>
          <table:table-cell office:value-type="time" office:time-value="PT00H52M53S" calcext:value-type="time">
            <text:p>00:52:53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0H53M10S" calcext:value-type="time">
            <text:p>00:53:10</text:p>
          </table:table-cell>
          <table:table-cell office:value-type="time" office:time-value="PT01H55M48S" calcext:value-type="time">
            <text:p>01:55:48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1H55M56S" calcext:value-type="time">
            <text:p>01:55:56</text:p>
          </table:table-cell>
          <table:table-cell office:value-type="time" office:time-value="PT02H53M06S" calcext:value-type="time">
            <text:p>02:53:06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2H53M14S" calcext:value-type="time">
            <text:p>02:53:14</text:p>
          </table:table-cell>
          <table:table-cell office:value-type="time" office:time-value="PT03H54M35S" calcext:value-type="time">
            <text:p>03:54:35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3H54M41S" calcext:value-type="time">
            <text:p>03:54:41</text:p>
          </table:table-cell>
          <table:table-cell office:value-type="time" office:time-value="PT04H54M25S" calcext:value-type="time">
            <text:p>04:54:25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4H54M46S" calcext:value-type="time">
            <text:p>04:54:46</text:p>
          </table:table-cell>
          <table:table-cell office:value-type="time" office:time-value="PT05H54M27S" calcext:value-type="time">
            <text:p>05:54:27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5H54M34S" calcext:value-type="time">
            <text:p>05:54:34</text:p>
          </table:table-cell>
          <table:table-cell office:value-type="time" office:time-value="PT06H57M51S" calcext:value-type="time">
            <text:p>06:57:51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6H57M54S" calcext:value-type="time">
            <text:p>06:57:54</text:p>
          </table:table-cell>
          <table:table-cell office:value-type="time" office:time-value="PT08H00M37S" calcext:value-type="time">
            <text:p>08:00:37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8H00M39S" calcext:value-type="time">
            <text:p>08:00:39</text:p>
          </table:table-cell>
          <table:table-cell office:value-type="time" office:time-value="PT08H58M46S" calcext:value-type="time">
            <text:p>08:58:46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09H07M18S" calcext:value-type="time">
            <text:p>09:07:18</text:p>
          </table:table-cell>
          <table:table-cell office:value-type="time" office:time-value="PT10H07M34S" calcext:value-type="time">
            <text:p>10:07:34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10H07M35S" calcext:value-type="time">
            <text:p>10:07:35</text:p>
          </table:table-cell>
          <table:table-cell office:value-type="time" office:time-value="PT10H59M10S" calcext:value-type="time">
            <text:p>10:59:10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2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12H22M55S" calcext:value-type="time">
            <text:p>12:22:55</text:p>
          </table:table-cell>
          <table:table-cell office:value-type="time" office:time-value="PT12H49M08S" calcext:value-type="time">
            <text:p>12:49:08</text:p>
          </table:table-cell>
          <table:table-cell office:value-type="string" calcext:value-type="string">
            <text:p>crap run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15H25M44S" calcext:value-type="time">
            <text:p>15:25:44</text:p>
          </table:table-cell>
          <table:table-cell office:value-type="time" office:time-value="PT16H27M42S" calcext:value-type="time">
            <text:p>16:27:42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16H27M45S" calcext:value-type="time">
            <text:p>16:27:45</text:p>
          </table:table-cell>
          <table:table-cell office:value-type="time" office:time-value="PT17H27M27S" calcext:value-type="time">
            <text:p>17:27:27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17H27M32S" calcext:value-type="time">
            <text:p>17:27:32</text:p>
          </table:table-cell>
          <table:table-cell office:value-type="time" office:time-value="PT18H28M10S" calcext:value-type="time">
            <text:p>18:28:10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18H28M12S" calcext:value-type="time">
            <text:p>18:28:12</text:p>
          </table:table-cell>
          <table:table-cell office:value-type="time" office:time-value="PT19H33M30S" calcext:value-type="time">
            <text:p>19:33:30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19H33M33S" calcext:value-type="time">
            <text:p>19:33:33</text:p>
          </table:table-cell>
          <table:table-cell office:value-type="time" office:time-value="PT20H33M33S" calcext:value-type="time">
            <text:p>20:33:33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20H33M36S" calcext:value-type="time">
            <text:p>20:33:36</text:p>
          </table:table-cell>
          <table:table-cell office:value-type="time" office:time-value="PT20H45M12S" calcext:value-type="time">
            <text:p>20:45:12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21H01M17S" calcext:value-type="time">
            <text:p>21:01:17</text:p>
          </table:table-cell>
          <table:table-cell office:value-type="time" office:time-value="PT22H02M02S" calcext:value-type="time">
            <text:p>22:02:02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22H02M07S" calcext:value-type="time">
            <text:p>22:02:07</text:p>
          </table:table-cell>
          <table:table-cell office:value-type="time" office:time-value="PT22H24M21S" calcext:value-type="time">
            <text:p>22:24:21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29" calcext:value-type="date">
            <text:p>05/29/21</text:p>
          </table:table-cell>
          <table:table-cell office:value-type="time" office:time-value="PT23H18M43S" calcext:value-type="time">
            <text:p>23:18:43</text:p>
          </table:table-cell>
          <table:table-cell office:value-type="time" office:time-value="PT00H18M53S" calcext:value-type="time">
            <text:p>00:18:53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30" calcext:value-type="date">
            <text:p>05/30/21</text:p>
          </table:table-cell>
          <table:table-cell office:value-type="time" office:time-value="PT00H18M57S" calcext:value-type="time">
            <text:p>00:18:57</text:p>
          </table:table-cell>
          <table:table-cell office:value-type="time" office:time-value="PT01H21M30S" calcext:value-type="time">
            <text:p>01:21:30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30" calcext:value-type="date">
            <text:p>05/30/21</text:p>
          </table:table-cell>
          <table:table-cell office:value-type="time" office:time-value="PT01H21M34S" calcext:value-type="time">
            <text:p>01:21:34</text:p>
          </table:table-cell>
          <table:table-cell office:value-type="time" office:time-value="PT02H25M32S" calcext:value-type="time">
            <text:p>02:25:32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30" calcext:value-type="date">
            <text:p>05/30/21</text:p>
          </table:table-cell>
          <table:table-cell office:value-type="time" office:time-value="PT02H25M37S" calcext:value-type="time">
            <text:p>02:25:37</text:p>
          </table:table-cell>
          <table:table-cell office:value-type="time" office:time-value="PT03H30M03S" calcext:value-type="time">
            <text:p>03:30:03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30" calcext:value-type="date">
            <text:p>05/30/21</text:p>
          </table:table-cell>
          <table:table-cell office:value-type="time" office:time-value="PT03H30M06S" calcext:value-type="time">
            <text:p>03:30:06</text:p>
          </table:table-cell>
          <table:table-cell office:value-type="time" office:time-value="PT04H27M27S" calcext:value-type="time">
            <text:p>04:27:27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30" calcext:value-type="date">
            <text:p>05/30/21</text:p>
          </table:table-cell>
          <table:table-cell office:value-type="time" office:time-value="PT04H27M30S" calcext:value-type="time">
            <text:p>04:27:30</text:p>
          </table:table-cell>
          <table:table-cell office:value-type="time" office:time-value="PT05H32M04S" calcext:value-type="time">
            <text:p>05:32:04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30" calcext:value-type="date">
            <text:p>05/30/21</text:p>
          </table:table-cell>
          <table:table-cell office:value-type="time" office:time-value="PT05H32M09S" calcext:value-type="time">
            <text:p>05:32:09</text:p>
          </table:table-cell>
          <table:table-cell office:value-type="time" office:time-value="PT06H32M13S" calcext:value-type="time">
            <text:p>06:32:13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118Te52+</text:p>
          </table:table-cell>
          <table:table-cell office:value-type="string" calcext:value-type="string">
            <text:p>6 MeV/u</text:p>
          </table:table-cell>
          <table:table-cell office:value-type="string" calcext:value-type="string">
            <text:p>-25 mm</text:p>
          </table:table-cell>
          <table:table-cell office:value-type="string" calcext:value-type="string">
            <text:p>+6.0 mm </text:p>
          </table:table-cell>
          <table:table-cell office:value-type="string" calcext:value-type="string">
            <text:p>-20 mm (before -10 mm)</text:p>
          </table:table-cell>
          <table:table-cell table:style-name="ce3" office:value-type="date" office:date-value="2021-05-30" calcext:value-type="date">
            <text:p>05/30/21</text:p>
          </table:table-cell>
          <table:table-cell office:value-type="time" office:time-value="PT06H32M16S" calcext:value-type="time">
            <text:p>06:32:16</text:p>
          </table:table-cell>
          <table:table-cell office:value-type="time" office:time-value="PT07H12M04S" calcext:value-type="time">
            <text:p>07:12:04</text:p>
          </table:table-cell>
          <table:table-cell table:number-columns-repeated="2"/>
        </table:table-row>
        <table:table-row table:style-name="ro1" table:number-rows-repeated="104841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08:30:34.835893452</meta:creation-date>
    <dc:date>2021-05-31T10:02:15.570153068</dc:date>
    <meta:editing-duration>P3DT16H17M53S</meta:editing-duration>
    <meta:editing-cycles>159</meta:editing-cycles>
    <meta:generator>LibreOffice/4.3.3.2$Linux_X86_64 LibreOffice_project/430m0$Build-2</meta:generator>
    <meta:print-date>2021-05-25T11:38:50.245929668</meta:print-date>
    <meta:document-statistic meta:table-count="1" meta:cell-count="1432" meta:object-count="0"/>
  </office:meta>
</office:document-meta>
</file>